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leidskader kleinschalige zonne-energie Lochem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Burgemeester en wethouders maken bekend dat het college in zijn vergadering van 23 januari 2024 het beleidskader ‘Beleidskader kleinschalige zonne-energie 2.0’ heeft vastgesteld.</text:p>
            <text:p text:style-name="al"/>
            <text:p text:style-name="al">In het voorjaar van 2023 is de nieuwe provinciale verordening vastgesteld. Op 1 januari 2024 is de Omgevingswet in werking getreden. De wijziging van deze twee kaders vragen om een herziening van het beleid kleinschalig zon. </text:p>
            <text:p text:style-name="al"/>
            <text:p text:style-name="al">Dit beleidskader bevat de randvoorwaarden voor zonne-installaties tot 500m2 (voor eigen gebruik) en collectieve zonneparken tot maximaal 2 ha.</text:p>
            <text:p text:style-name="al"/>
            <text:p text:style-name="al">In dit herziene beleidskader is de categorie 2-4 ha komen te vervallen. Maximaal 2 hectare collectieve zonnepanelen (exclusief landschappelijke inpassing) geeft voldoende ruimte aan inwoners(-collectieven) en lokale ondernemers om het eigen energieverbruik te verduurzamen.</text:p>
            <text:p text:style-name="al"/>
            <text:p text:style-name="al">Het vastgestelde beleidskader kleinschalige zonne-energie treedt 31 januari 2024 in werking en maakt vanaf dat moment onderdeel uit van het omgevingsplan. Dit beleidskader vervangt het nu geldende beleidskader kleinschalige zonne-energie (d.d. 6 oktober 2022)</text:p>
            <text:p text:style-name="al"/>
            <text:p text:style-name="al">Het beleidskader ligt vanaf 31 januari 2024 ter inzage bij de publieksbalie, Hanzeweg 8 in Lochem en kan tevens worden ingezien op de website van de gemeente Lochem, <text:a xlink:href="https://www.lochem.nl/afval-energie-natuur-en-milieu/energie/beleidskader-kleinschalige-zonne-energie" xlink:type="simple">https://www.lochem.nl/</text:a>.</text:p>
            <text:p text:style-name="al"/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>
            <text:span text:style-name="nadrukcur">Lochem, 23 januari 2024</text:span>
          </text:p>
            <text:p text:style-name="al">
            <text:span text:style-name="nadrukcur">Burgemeester en wethouders van Lochem,</text:span>
          </text:p>
            <text:p text:style-name="al">
            <text:span text:style-name="nadrukcur">De burgemeester, de secretaris</text:span>
          </text:p>
            <text:p text:style-name="al">
            <text:span text:style-name="nadrukcur">S. van ’t Erve D. Kerkdijk</text:span>
          </text:p>
          </text:section>
          <text:section text:name="gegeven_id1-3-2-3-2" text:style-name="gegeven">
            <text:p text:style-name="dagtekening"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59399</text:span><text:line-break/><text:date style:data-style-name="dag" text:fixed="true" text:date-value="2024-02-07"/><text:line-break/><text:date style:data-style-name="jaar" text:fixed="true" text:date-value="2024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9399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9399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20/xml/MC-DRP-OverigeBvAS-Web-CB.xml</meta:user-defined>
    <meta:user-defined meta:name="OVERHEID.Gemeente/DC.creator">Lochem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Natuur en milieu | Organisatie en beleid</meta:user-defined>
    <meta:user-defined meta:name="DC.source">N.v.t.</meta:user-defined>
    <dc:language>nl</dc:language>
    <meta:user-defined meta:name="OVERHEIDop.locatietype/OVERHEIDop.gebiedsmarkering">Gemeente</meta:user-defined>
    <meta:user-defined meta:name="DC.title">Beleidskader kleinschalige zonne-energie Lochem</meta:user-defined>
    <meta:user-defined meta:name="DCTERMS.W3CDTF/DCTERMS.available">2024-02-07</meta:user-defined>
    <meta:user-defined meta:name="OVERHEIDop.externeBijlage">Beleidskader kleinschalig zon v2023-12-12 |exb-2024-5653</meta:user-defined>
    <meta:user-defined meta:name="OVERHEIDop.externeBijlage">Beleidskader kleinschalig zon|exb-2024-5654</meta:user-defined>
    <meta:user-defined meta:name="OVERHEIDop.externeBijlage">Participatiefolder|exb-2024-5655</meta:user-defined>
    <meta:user-defined meta:name="OVERHEIDop.externeBijlage">Streekeigen boom- en struiksoorten|exb-2024-5656</meta:user-defined>
    <meta:user-defined meta:name="DCTERMS.W3CDTF/OVERHEIDop.jaargang">2024</meta:user-defined>
    <meta:user-defined meta:name="OVERHEIDop.publicationIssue">59399</meta:user-defined>
    <meta:user-defined meta:name="OVERHEIDop.GmbID/DC.identifier">gmb-2024-59399</meta:user-defined>
    <meta:user-defined meta:name="OVERHEIDop.versieInformatie"/>
  </office:meta>
</office:document-meta>
</file>