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bouwen van 16 huur- en 17 koopwoningen, aan de Speltakker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bouwen van 16 huur- en 17 koopwoningen</text:p>
            <text:p text:style-name="common-al">Locatie: Speltakker Nuenen</text:p>
            <text:p text:style-name="common-al">Zaaknummer: 08201946402</text:p>
            <text:p text:style-name="last-al">Verlengd tot 18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939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46402</meta:user-defined>
    <meta:user-defined meta:name="DCTERMS.abstract">het bouwen van 16 huur- en 17 koopwoningen, Bouwplan Waterviol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bouwen van 16 huur- en 17 koopwoningen, aan de Speltakker Nuenen: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98</meta:user-defined>
    <meta:user-defined meta:name="OVERHEIDop.GmbID/DC.identifier">gmb-2024-59398</meta:user-defined>
    <meta:user-defined meta:name="OVERHEIDop.versieInformatie"/>
  </office:meta>
</office:document-meta>
</file>