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schuur vervangen met daaraan vast een overkapping realiseren aan Spieringsluis 7, 4251 M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ude schuur vervangen met daaraan vast een overkapping aan Spieringsluis 7, 4251 MR Werkendam, (2024-0052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4. De gemeente neemt daarover waarschijnlijk voor 02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3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5226</meta:user-defined>
    <meta:user-defined meta:name="DCTERMS.abstract">oude schuur verwijderen nieuwe schuur plaatsen met daaraan vast een overkapping realis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schuur vervangen met daaraan vast een overkapping realiseren aan Spieringsluis 7, 4251 MR Werken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96</meta:user-defined>
    <meta:user-defined meta:name="OVERHEIDop.GmbID/DC.identifier">gmb-2024-59396</meta:user-defined>
    <meta:user-defined meta:name="OVERHEIDop.versieInformatie"/>
  </office:meta>
</office:document-meta>
</file>