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ouwwerk (bedrijfspand) (Vestjens Vastgoed B.V.), Melenborgskamp 8 in Haelen (perceel Buggenum C 1209 - C 1336 ged. - C 1346 ged. ) (Zeven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bedrijfspand) (Vestjens Vastgoed B.V.) op locatie Melenborgskamp 8 in Haelen (perceel Buggenum C 1209 - C 1336 ged. - C 1346 ged. ) (Zevenellen) te verlengen.</text:p>
            <text:p text:style-name="common-al">De aanvraag is geregistreerd onder zaaknummer Z2023-0000167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39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ouwwerk (bedrijfspand) (Vestjens Vastgoed B.V.), Melenborgskamp 8 in Haelen (perceel Buggenum C 1209 - C 1336 ged. - C 1346 ged. ) (Zevenellen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94</meta:user-defined>
    <meta:user-defined meta:name="OVERHEIDop.GmbID/DC.identifier">gmb-2024-59394</meta:user-defined>
    <meta:user-defined meta:name="OVERHEIDop.versieInformatie"/>
  </office:meta>
</office:document-meta>
</file>