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Regionale Scouting wedstrijd, Aalsterweg 289 5644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0504 </text:p>
            <text:p text:style-name="common-al"> Omschrijving: Regionale Scouting wedstrij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89 5644RE Eindhoven</text:p>
              </text:list-item>
            </text:list>
            <text:p text:style-name="common-al"> Datum ontvangst: 24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39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04</meta:user-defined>
    <meta:user-defined meta:name="DCTERMS.abstract">Regionale Scouting wedstrijd</meta:user-defined>
    <dc:language>nl</dc:language>
    <meta:user-defined meta:name="OVERHEIDop.locatietype/OVERHEIDop.gebiedsmarkering">Punt</meta:user-defined>
    <meta:user-defined meta:name="DC.title">Ingekomen evenementenaanvraag: Regionale Scouting wedstrijd, Aalsterweg 289 5644RE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92</meta:user-defined>
    <meta:user-defined meta:name="OVERHEIDop.GmbID/DC.identifier">gmb-2024-59392</meta:user-defined>
    <meta:user-defined meta:name="OVERHEIDop.versieInformatie"/>
  </office:meta>
</office:document-meta>
</file>