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aanbouw op locatie Wernhoutseweg 151, 4884 AT Wernhout</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Zundert een aanvraag voor een omgevingsvergunning ontvangen voor het realiseren van een aanbouw op locatie Wernhoutseweg 151, 4884 AT Wernhout. De aanvraag is geregistreerd onder zaaknummer 0879ZV202300598.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ingen met gevolgen voor beschermde monument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93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598</meta:user-defined>
    <dc:language>nl</dc:language>
    <meta:user-defined meta:name="OVERHEIDop.locatietype/OVERHEIDop.gebiedsmarkering">Punt</meta:user-defined>
    <meta:user-defined meta:name="DC.title">Kennisgeving ontvangst aanvraag omgevingsvergunning voor het realiseren van een aanbouw op locatie Wernhoutseweg 151, 4884 AT Wernhout</meta:user-defined>
    <meta:user-defined meta:name="DCTERMS.W3CDTF/DCTERMS.available">2024-01-03</meta:user-defined>
    <meta:user-defined meta:name="DCTERMS.W3CDTF/OVERHEIDop.jaargang">2024</meta:user-defined>
    <meta:user-defined meta:name="OVERHEIDop.publicationIssue">5939</meta:user-defined>
    <meta:user-defined meta:name="OVERHEIDop.GmbID/DC.identifier">gmb-2024-5939</meta:user-defined>
    <meta:user-defined meta:name="OVERHEIDop.versieInformatie"/>
  </office:meta>
</office:document-meta>
</file>