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Model Spoorclub Alkmaar op 14 maart 2024 aan Koornlaan 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Koornlaan 23 te Alkmaar</text:span>: Het organiseren van Model Spoorclub Alkmaar op 14-03-2024 </text:p>
            <text:p text:style-name="common-al">Datum ontvangst: 18 januari 2024.</text:p>
            <text:p text:style-name="common-al">Zaaknummer: 0000607384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938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8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8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07384</meta:user-defined>
    <dc:language>nl</dc:language>
    <meta:user-defined meta:name="OVERHEIDop.locatietype/OVERHEIDop.gebiedsmarkering">Adres</meta:user-defined>
    <meta:user-defined meta:name="DC.title">Aanvraag vergunning voor het organiseren van Model Spoorclub Alkmaar op 14 maart 2024 aan Koornlaan 23 te Alkmaar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384</meta:user-defined>
    <meta:user-defined meta:name="OVERHEIDop.GmbID/DC.identifier">gmb-2024-59384</meta:user-defined>
    <meta:user-defined meta:name="OVERHEIDop.versieInformatie"/>
  </office:meta>
</office:document-meta>
</file>