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weg 25 te Goes - Besluit op aanvraag vergunning obstakels op openbare weg voor het plaatsen van een van opslag- en afvalcontainer en dixi van 21 december 2023 t/m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vergunning obstakels op openbare weg hebben verleend voor het plaatsen van een van opslag- en afvalcontainer en dixi van 21 december 2023 t/m 19 januari 2024 op de locatie Paardeweg 25 te Goes. Het besluit is geregistreerd onder nummer OOW-2023-799 / Z23.170802.</text:p>
            <text:p text:style-name="common-al">
            <text:span text:style-name="nadrukvet">Procedure</text:span>
          </text:p>
            <text:p text:style-name="last-al">Tegen een verleende vergunning kunnen belanghebbenden met ingang van 30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ardeweg 25 te Goes - Besluit op aanvraag vergunning obstakels op openbare weg voor het plaatsen van een van opslag- en afvalcontainer en dixi van 21 december 2023 t/m 19 januari 2024</meta:user-defined>
    <dc:language>nl</dc:language>
    <meta:user-defined meta:name="OVERHEIDop.locatietype/OVERHEIDop.gebiedsmarkering">Adres</meta:user-defined>
    <meta:user-defined meta:name="DC.title">Paardeweg 25 te Goes - Besluit op aanvraag vergunning obstakels op openbare weg voor het plaatsen van een van opslag- en afvalcontainer en dixi van 21 december 2023 t/m 19 januari 2024</meta:user-defined>
    <meta:user-defined meta:name="DCTERMS.W3CDTF/DCTERMS.available">2024-01-03</meta:user-defined>
    <meta:user-defined meta:name="DCTERMS.W3CDTF/OVERHEIDop.jaargang">2024</meta:user-defined>
    <meta:user-defined meta:name="OVERHEIDop.publicationIssue">5938</meta:user-defined>
    <meta:user-defined meta:name="OVERHEIDop.GmbID/DC.identifier">gmb-2024-5938</meta:user-defined>
    <meta:user-defined meta:name="OVERHEIDop.versieInformatie"/>
  </office:meta>
</office:document-meta>
</file>