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Café De Tuin aan Hekelstraat 1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ekelstraat 19 Alkmaar</text:span> : Exploitatievergunning Café De Tuin</text:p>
            <text:p text:style-name="common-al"> Datum ontvangst: 29 januari 2024.</text:p>
            <text:p text:style-name="common-al">Zaaknummer: 000061004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0043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Café De Tuin aan Hekelstraat 19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79</meta:user-defined>
    <meta:user-defined meta:name="OVERHEIDop.GmbID/DC.identifier">gmb-2024-59379</meta:user-defined>
    <meta:user-defined meta:name="OVERHEIDop.versieInformatie"/>
  </office:meta>
</office:document-meta>
</file>