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voor Steakhouse Meat &amp; Co aan Mient 22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Mient 22 Alkmaar</text:span> : Exploitatievergunning Steakhouse Meat &amp; Co </text:p>
            <text:p text:style-name="common-al">Datum ontvangst: 30 januari 2024.</text:p>
            <text:p text:style-name="common-al">Zaaknummer: 0000610601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937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7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7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610601</meta:user-defined>
    <dc:language>nl</dc:language>
    <meta:user-defined meta:name="OVERHEIDop.locatietype/OVERHEIDop.gebiedsmarkering">Adres</meta:user-defined>
    <meta:user-defined meta:name="DC.title">Aanvraag vergunning voor het gebruik van een exploitatievergunning voor Steakhouse Meat &amp; Co aan Mient 22 te Alkmaa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377</meta:user-defined>
    <meta:user-defined meta:name="OVERHEIDop.GmbID/DC.identifier">gmb-2024-59377</meta:user-defined>
    <meta:user-defined meta:name="OVERHEIDop.versieInformatie"/>
  </office:meta>
</office:document-meta>
</file>