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geluidsontheffing  – Swietelsky Rail Benelux B.V.</text:p>
      <text:section text:name="zakelijke-mededeling_id1-3-2" text:style-name="zakelijke-mededeling">
        <text:section text:name="zakelijke-mededeling-tekst_id1-3-2-1" text:style-name="zakelijke-mededeling-tekst">
          <text:section text:name="tekst_id1-3-2-1-1" text:style-name="tekst">
            <text:p text:style-name="common-al">- Swietelsky Rail Benelux B.V.:</text:p>
            <text:p text:style-name="common-al">Spoorwerkzaamheden aan de overgangsweg aan de Napoleonsweg, tussen de overgangsweg aan de Napoleonsweg en spoorbrug Buggenum en tussen kilometerpunt 76.0 en 79.3 ter hoogte van Baexem in de periodes 15 februari 2024 00.00 uur tot 19 februari 2024 04.00 uur, 25 mei 2024 00.00 uur tot 27 mei 2024 04.00 uur, 8 juni 2024 00.00 uur tot 10 juni 2024 04.00 uur en 15 juni 2024 00.00 uur tot 17 juni 2024 04.00 uur. Verzenddatum: 30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3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Leudal - Verleende geluidsontheffing  – Swietelsky Rail Benelux B.V.</meta:user-defined>
    <meta:user-defined meta:name="DCTERMS.W3CDTF/DCTERMS.available">2024-02-07</meta:user-defined>
    <meta:user-defined meta:name="DCTERMS.W3CDTF/OVERHEIDop.jaargang">2024</meta:user-defined>
    <meta:user-defined meta:name="OVERHEIDop.publicationIssue">59376</meta:user-defined>
    <meta:user-defined meta:name="OVERHEIDop.GmbID/DC.identifier">gmb-2024-59376</meta:user-defined>
    <meta:user-defined meta:name="OVERHEIDop.versieInformatie"/>
  </office:meta>
</office:document-meta>
</file>