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27 Monumentstraat 6 te Tilburg, verwijderen van constructieve delen, verzonden 2 febr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427 - B - Monument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3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27 Monumentstraat 6 te Tilburg, verwijderen van constructieve delen, verzonden 2 februari 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75</meta:user-defined>
    <meta:user-defined meta:name="OVERHEIDop.GmbID/DC.identifier">gmb-2024-59375</meta:user-defined>
    <meta:user-defined meta:name="OVERHEIDop.versieInformatie"/>
  </office:meta>
</office:document-meta>
</file>