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IJssalon Gewaagd aan Noorderkade 14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Noorderkade 143 Alkmaar</text:span> : Exploitatievergunning IJssalon Gewaagd </text:p>
            <text:p text:style-name="common-al">Datum ontvangst: 30 januari 2024.</text:p>
            <text:p text:style-name="common-al">Zaaknummer: 000061060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3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0602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IJssalon Gewaagd aan Noorderkade 143 te Alkmaa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74</meta:user-defined>
    <meta:user-defined meta:name="OVERHEIDop.GmbID/DC.identifier">gmb-2024-59374</meta:user-defined>
    <meta:user-defined meta:name="OVERHEIDop.versieInformatie"/>
  </office:meta>
</office:document-meta>
</file>