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voor The Fallon Hotel Alkmaar aan Prins Bernhard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Prins Bernhardlaan 16 Alkmaar</text:span>: Terrasvergunning The Fallon Hotel Alkmaar </text:p>
            <text:p text:style-name="common-al">Datum ontvangst: 25 januari 2024.</text:p>
            <text:p text:style-name="common-al">Zaaknummer: 0000609290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37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09290</meta:user-defined>
    <dc:language>nl</dc:language>
    <meta:user-defined meta:name="OVERHEIDop.locatietype/OVERHEIDop.gebiedsmarkering">Adres</meta:user-defined>
    <meta:user-defined meta:name="DC.title">Aanvraag vergunning voor het gebruik van een terrasvergunning voor The Fallon Hotel Alkmaar aan Prins Bernhardlaan 16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71</meta:user-defined>
    <meta:user-defined meta:name="OVERHEIDop.GmbID/DC.identifier">gmb-2024-59371</meta:user-defined>
    <meta:user-defined meta:name="OVERHEIDop.versieInformatie"/>
  </office:meta>
</office:document-meta>
</file>