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nnegommerlaan 4 A in Egmond aan den Hoef, het bouwen van een kas en een loods, datum ontvangst 21 december 2023  (Z23 1563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3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innegommerlaan 4 A in Egmond aan den Hoef, het bouwen van een kas en een loods, datum ontvangst 21 december 2023  (Z23 156389)</meta:user-defined>
    <meta:user-defined meta:name="DCTERMS.W3CDTF/DCTERMS.available">2024-01-05</meta:user-defined>
    <meta:user-defined meta:name="DCTERMS.W3CDTF/OVERHEIDop.jaargang">2024</meta:user-defined>
    <meta:user-defined meta:name="OVERHEIDop.publicationIssue">5937</meta:user-defined>
    <meta:user-defined meta:name="OVERHEIDop.GmbID/DC.identifier">gmb-2024-5937</meta:user-defined>
    <meta:user-defined meta:name="OVERHEIDop.versieInformatie"/>
  </office:meta>
</office:document-meta>
</file>