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van een alcoholvergunning voor Steakhouse Meat &amp; Co aan Mient 2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alcoholvergunning</text:span>
          </text:p>
            <text:p text:style-name="common-al">Burgemeester en wethouders van Alkmaar maken bekend dat zij de volgende aanvraag voor een alcoholvergunning hebben ontvangen:</text:p>
            <text:p text:style-name="common-al">
            <text:span text:style-name="nadrukvet">Mient 22 Alkmaar</text:span>: Alcoholvergunning Steakhouse Meat &amp; Co </text:p>
            <text:p text:style-name="common-al">Datum ontvangst: 31 januari 2024.</text:p>
            <text:p text:style-name="common-al">Zaaknummer: 0000610774</text:p>
            <text:p text:style-name="common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9369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36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36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10774</meta:user-defined>
    <dc:language>nl</dc:language>
    <meta:user-defined meta:name="OVERHEIDop.locatietype/OVERHEIDop.gebiedsmarkering">Adres</meta:user-defined>
    <meta:user-defined meta:name="DC.title">Aanvraag vergunning voor het gebruik van een alcoholvergunning voor Steakhouse Meat &amp; Co aan Mient 22 te Alkmaar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369</meta:user-defined>
    <meta:user-defined meta:name="OVERHEIDop.GmbID/DC.identifier">gmb-2024-59369</meta:user-defined>
    <meta:user-defined meta:name="OVERHEIDop.versieInformatie"/>
  </office:meta>
</office:document-meta>
</file>