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Kappermaatsweg 1, 7271 N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een aanvraag ontvangen voor het plaatsen van een tijdelijke woonunit op locatie Kappermaatsweg 1, 7271 NK Borculo. De aanvraag is geregistreerd onder zaaknummerZ2024-000001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3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4</meta:user-defined>
    <meta:user-defined meta:name="DCTERMS.abstract">Betreft: Aanvraag op locatie Kappermaatsweg 1, 7271 NK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e woonunit, Kappermaatsweg 1, 7271 NK Borcul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67</meta:user-defined>
    <meta:user-defined meta:name="OVERHEIDop.GmbID/DC.identifier">gmb-2024-59367</meta:user-defined>
    <meta:user-defined meta:name="OVERHEIDop.versieInformatie"/>
  </office:meta>
</office:document-meta>
</file>