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Paasfeest bij Stadsboerderij de Weidemolen, Burgemeester Middelberglaan 2, 2721DX te Zoetermeer op 1 april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5 februari 2024 een besluit verzonden op de aanvraag met zaaknummer 2024-009977 voor een Paasfeest bij Stadsboerderij de Weidemolen op locatie Burgemeester Middelberglaan 2 te Zoetermeer op maandag 1 april 202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36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09977</meta:user-defined>
    <meta:user-defined meta:name="DCTERMS.abstract">2024-04-01 Paasfeest Stadsboerderij de Weidemolen </meta:user-defined>
    <dc:language>nl</dc:language>
    <meta:user-defined meta:name="OVERHEIDop.locatietype/OVERHEIDop.gebiedsmarkering">Punt</meta:user-defined>
    <meta:user-defined meta:name="DC.title">Kennisgeving besluit Evenementenvergunning A voor een Paasfeest bij Stadsboerderij de Weidemolen, Burgemeester Middelberglaan 2, 2721DX te Zoetermeer op 1 april 2024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66</meta:user-defined>
    <meta:user-defined meta:name="OVERHEIDop.GmbID/DC.identifier">gmb-2024-59366</meta:user-defined>
    <meta:user-defined meta:name="OVERHEIDop.versieInformatie"/>
  </office:meta>
</office:document-meta>
</file>