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van een alcoholvergunning voor Café De Tuin aan Hekelstraat 1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alcoholvergunning</text:span>
          </text:p>
            <text:p text:style-name="common-al">Burgemeester en wethouders van Alkmaar maken bekend dat zij de volgende aanvraag voor een alcoholvergunning hebben ontvangen:</text:p>
            <text:p text:style-name="common-al">
            <text:span text:style-name="nadrukvet">Hekelstraat 19 Alkmaar</text:span>: Alcoholvergunning Café De Tuin  </text:p>
            <text:p text:style-name="common-al">Datum ontvangst: 30 januari 2024.</text:p>
            <text:p text:style-name="common-al">Zaaknummer: 0000610536</text:p>
            <text:p text:style-name="common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9363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36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36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10536</meta:user-defined>
    <dc:language>nl</dc:language>
    <meta:user-defined meta:name="OVERHEIDop.locatietype/OVERHEIDop.gebiedsmarkering">Adres</meta:user-defined>
    <meta:user-defined meta:name="DC.title">Aanvraag vergunning voor het gebruik van een alcoholvergunning voor Café De Tuin aan Hekelstraat 19 te Alkmaar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363</meta:user-defined>
    <meta:user-defined meta:name="OVERHEIDop.GmbID/DC.identifier">gmb-2024-59363</meta:user-defined>
    <meta:user-defined meta:name="OVERHEIDop.versieInformatie"/>
  </office:meta>
</office:document-meta>
</file>