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num Wiesel en buitengebied aanvulling herstel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1 januari 2024 tot en met 22 februari 2024 ligt het bij raadsbesluit van 21 december 2023 vastgestelde bestemmingsplan Wenum Wiesel en buitengebied aanvulling herstelplan met identificatiecode NL.IMRO.0200.bp1540-vas1 voor iedereen ter inzage. Het plan is een aanvulling op het herstelbestemmingsplan Wenum Wiesel en buitengebied en heeft betrekking op de karakteristieke objecten. De raad heeft het bestemmingsplan ambtshalve gewijzigd voor het perceel Hoekweg 21, ter plaatse geldt 1 bouwvlak.</text:p>
            <text:p text:style-name="common-al">Tot en met 22 februari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0 jan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40-vas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Wenum Wiesel en buitengebied aanvulling herstelplan</meta:user-defined>
    <meta:user-defined meta:name="DCTERMS.W3CDTF/DCTERMS.available">2024-01-10</meta:user-defined>
    <meta:user-defined meta:name="DCTERMS.W3CDTF/OVERHEIDop.jaargang">2024</meta:user-defined>
    <meta:user-defined meta:name="OVERHEIDop.publicationIssue">5936</meta:user-defined>
    <meta:user-defined meta:name="OVERHEIDop.GmbID/DC.identifier">gmb-2024-5936</meta:user-defined>
    <meta:user-defined meta:name="OVERHEIDop.versieInformatie"/>
  </office:meta>
</office:document-meta>
</file>