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object periode 04-03-2024 tot 19-04-2024 op de locatie Gerard Noodtstraat 123 te Nijmegen zaaknummer AB24.001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bouwobject periode 04-03-2024 tot 19-04-2024 op de locatie Gerard Noodtstraat 1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35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5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5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ouwobject periode 04-03-2024 tot 19-04-2024 op de locatie Gerard Noodtstraat 123 te Nijmegen zaaknummer AB24.00140</meta:user-defined>
    <meta:user-defined meta:name="DCTERMS.W3CDTF/DCTERMS.available">2024-02-07</meta:user-defined>
    <meta:user-defined meta:name="DCTERMS.W3CDTF/OVERHEIDop.jaargang">2024</meta:user-defined>
    <meta:user-defined meta:name="OVERHEIDop.publicationIssue">59353</meta:user-defined>
    <meta:user-defined meta:name="OVERHEIDop.GmbID/DC.identifier">gmb-2024-59353</meta:user-defined>
    <meta:user-defined meta:name="OVERHEIDop.versieInformatie"/>
  </office:meta>
</office:document-meta>
</file>