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IJssalon Gewaagd aan Noorderkade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Noorderkade 143 Alkmaar</text:span>: Terrasvergunning IJssalon Gewaagd  </text:p>
            <text:p text:style-name="common-al">Datum ontvangst: 31 januari 2024.</text:p>
            <text:p text:style-name="common-al">Zaaknummer: 000061086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5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0867</meta:user-defined>
    <dc:language>nl</dc:language>
    <meta:user-defined meta:name="OVERHEIDop.locatietype/OVERHEIDop.gebiedsmarkering">Adres</meta:user-defined>
    <meta:user-defined meta:name="DC.title">Aanvraag vergunning voor het gebruik van een terrasvergunning voor IJssalon Gewaagd aan Noorderkade 143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50</meta:user-defined>
    <meta:user-defined meta:name="OVERHEIDop.GmbID/DC.identifier">gmb-2024-59350</meta:user-defined>
    <meta:user-defined meta:name="OVERHEIDop.versieInformatie"/>
  </office:meta>
</office:document-meta>
</file>