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dbandweg 1, 1951 MC Velsen-Noord, plaatsen tijdelijke overkapping menger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bevoegd gezag</text:span>
          </text:p>
            <text:p text:style-name="common-al">Aangezien de gemeente Velsen hierin geen bevoegd gezag is nemen wij de aanvraag niet verder in behandeling. De aanvraag is doorgestuurd naar de Provincie Noord-Holland.</text:p>
            <text:p text:style-name="common-al">
            
          </text:p>
            <text:p text:style-name="common-al">Wij vertrouwen erop dat wij u hiermee voldoende hebben geïnformeerd.</text:p>
            <text:p text:style-name="common-al">
            
          </text:p>
            <text:p text:style-name="common-al">Namens burgemeester en wethouders van Velsen,</text:p>
            <text:p text:style-name="common-al">
            
          </text:p>
            <text:p text:style-name="common-al">M. de Graaf</text:p>
            <text:p text:style-name="common-al">Manager Vergunningen Toezicht Handhaving</text:p>
            <text:p text:style-name="common-al">Domein Fysieke Leefomgeving</text:p>
            <text:p text:style-name="common-al">Gemeente Velsen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934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533278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mgevingsvergunning Breedbandweg 1, 1951 MC Velsen-Noord, plaatsen tijdelijke overkapping mengerput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47</meta:user-defined>
    <meta:user-defined meta:name="OVERHEIDop.GmbID/DC.identifier">gmb-2024-59347</meta:user-defined>
    <meta:user-defined meta:name="OVERHEIDop.versieInformatie"/>
  </office:meta>
</office:document-meta>
</file>