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sbesluit op aanvraag omgevingsvergunning Omloop 3, 3258LP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een besluit genomen om de beslistermijn met 6 weken te verlengen op de aanvraag met zaaknummer Z2023-00331 voor een omgevingsvergunning betreffende het herbouwen van een schuur op locatie Omloop 3, 3258LP Den Bommel. De beslistermijn is verleng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0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34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331</meta:user-defined>
    <dc:language>nl</dc:language>
    <meta:user-defined meta:name="OVERHEIDop.locatietype/OVERHEIDop.gebiedsmarkering">Punt</meta:user-defined>
    <meta:user-defined meta:name="DC.title">Kennisgeving verlengingsbesluit op aanvraag omgevingsvergunning Omloop 3, 3258LP Den Bomm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46</meta:user-defined>
    <meta:user-defined meta:name="OVERHEIDop.GmbID/DC.identifier">gmb-2024-59346</meta:user-defined>
    <meta:user-defined meta:name="OVERHEIDop.versieInformatie"/>
  </office:meta>
</office:document-meta>
</file>