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oetbalvereniging RKSV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oetbalvereniging RKSVN:</text:p>
            <text:p text:style-name="common-al">Penaltytoernooi op 1 juni 2024 op Sportpark ’t Maasveld. Ontvangstdatum: 30 jan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934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Voetbalvereniging RKSV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44</meta:user-defined>
    <meta:user-defined meta:name="OVERHEIDop.GmbID/DC.identifier">gmb-2024-59344</meta:user-defined>
    <meta:user-defined meta:name="OVERHEIDop.versieInformatie"/>
  </office:meta>
</office:document-meta>
</file>