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ryslân-Bricks lego evenement op 15 en 16 juni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08 januari 2024 is de volgende aanvraag voor een vergunning/ontheffing binnengekomen:</text:p>
            <text:p text:style-name="common-al">Surhuisterveen, Surventohal, de Ketting 1, Fryslân-bricks, Lego evenement op 15 en 16 juni 2024 van 10.00 uur tot 17.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933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3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33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8050</meta:user-defined>
    <meta:user-defined meta:name="DCTERMS.abstract">Fryslân-Bricks lego evenement op 15 en 16 juni 2024 in Surhuisterveen</meta:user-defined>
    <dc:language>nl</dc:language>
    <meta:user-defined meta:name="OVERHEIDop.locatietype/OVERHEIDop.gebiedsmarkering">Punt</meta:user-defined>
    <meta:user-defined meta:name="DC.title">Gemeente Achtkarspelen - Aanvraag evenementenvergunning Fryslân-Bricks lego evenement op 15 en 16 juni 2024 in Surhuisterveen</meta:user-defined>
    <meta:user-defined meta:name="DCTERMS.W3CDTF/DCTERMS.available">2024-02-07</meta:user-defined>
    <meta:user-defined meta:name="DCTERMS.W3CDTF/OVERHEIDop.jaargang">2024</meta:user-defined>
    <meta:user-defined meta:name="OVERHEIDop.publicationIssue">59337</meta:user-defined>
    <meta:user-defined meta:name="OVERHEIDop.GmbID/DC.identifier">gmb-2024-59337</meta:user-defined>
    <meta:user-defined meta:name="OVERHEIDop.versieInformatie"/>
  </office:meta>
</office:document-meta>
</file>