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Dorpsoverleg Horn Straatspeeldag/Dorp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Dorpsoverleg Horn:</text:p>
            <text:p text:style-name="common-al">Straatspeeldag/Dorpsfeest op 30 juni 2024 op het Raadhuisplein te Horn. Ontvangstdatum: 30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Dorpsoverleg Horn Straatspeeldag/Dorpsfe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36</meta:user-defined>
    <meta:user-defined meta:name="OVERHEIDop.GmbID/DC.identifier">gmb-2024-59336</meta:user-defined>
    <meta:user-defined meta:name="OVERHEIDop.versieInformatie"/>
  </office:meta>
</office:document-meta>
</file>