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 kinderdagverblijf, Andriessenplein 22 te Deventer (19309-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wijziging gegevens opvangvoorziening van het kinderdagverblijf plaatsvindend voor Andriessenplein 22 te Deventer. Het betreft uitschrijven van de opvangvoorziening. </text:p>
            <text:p text:style-name="common-al"/>
            <text:p text:style-name="common-al">Inzage en het maken van bezwaar is mogelijk binnen zes weken na de datum van verzending van het besluit. Het besluit is verzonden op 19 januar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3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09-2024</meta:user-defined>
    <dc:language>nl</dc:language>
    <meta:user-defined meta:name="OVERHEIDop.locatietype/OVERHEIDop.gebiedsmarkering">Adres</meta:user-defined>
    <meta:user-defined meta:name="DC.title">Wijziging exploitatie kinderdagverblijf, Andriessenplein 22 te Deventer (19309-2024)</meta:user-defined>
    <meta:user-defined meta:name="DCTERMS.W3CDTF/DCTERMS.available">2024-02-07</meta:user-defined>
    <meta:user-defined meta:name="DCTERMS.W3CDTF/OVERHEIDop.jaargang">2024</meta:user-defined>
    <meta:user-defined meta:name="OVERHEIDop.publicationIssue">59335</meta:user-defined>
    <meta:user-defined meta:name="OVERHEIDop.GmbID/DC.identifier">gmb-2024-59335</meta:user-defined>
    <meta:user-defined meta:name="OVERHEIDop.versieInformatie"/>
  </office:meta>
</office:document-meta>
</file>