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tijdelijk plaatsen van een afgesloten bouwplaats vlakbij Middenweg 176 (perceel E10575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Kennisgeving 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vlakbij Middenweg 176 (perceel E10575) in Den Helder, tijdelijk plaatsen van een afgesloten bouwplaats </text:p>
            <text:p text:style-name="common-al">Datum ontvangst: 30-01-2024</text:p>
            <text:p text:style-name="last-al">Ingediende aanvragen liggen niet ter inzage. Uitdrukkelijk wordt er op gewezen dat over bovenstaande aanvraag nog geen besluit is genomen. Wilt u toch een aanvraa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933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3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3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400</meta:user-defined>
    <meta:user-defined meta:name="DCTERMS.abstract">tijdelijk plaatsen van een afgesloten bouwplaats vlakbij Middenweg 176 (perceel E1057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aangevraagde omgevingsvergunning, tijdelijk plaatsen van een afgesloten bouwplaats vlakbij Middenweg 176 (perceel E10575) in Den Helder</meta:user-defined>
    <meta:user-defined meta:name="DCTERMS.W3CDTF/DCTERMS.available">2024-02-16</meta:user-defined>
    <meta:user-defined meta:name="DCTERMS.W3CDTF/OVERHEIDop.jaargang">2024</meta:user-defined>
    <meta:user-defined meta:name="OVERHEIDop.publicationIssue">59334</meta:user-defined>
    <meta:user-defined meta:name="OVERHEIDop.GmbID/DC.identifier">gmb-2024-59334</meta:user-defined>
    <meta:user-defined meta:name="OVERHEIDop.versieInformatie"/>
  </office:meta>
</office:document-meta>
</file>