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doorbraak in de buitengevel, Bennekelstraat 135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856</text:p>
            <text:p text:style-name="common-al">Omschrijving: realiseren doorbraak in de buiten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5 5654DD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5-02-2024</text:p>
            <text:p text:style-name="common-al">De beslissing ligt vanaf 07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85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3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6</meta:user-defined>
    <meta:user-defined meta:name="DCTERMS.abstract">realiseren doorbraak in de buitengevel</meta:user-defined>
    <dc:language>nl</dc:language>
    <meta:user-defined meta:name="OVERHEIDop.locatietype/OVERHEIDop.gebiedsmarkering">Punt</meta:user-defined>
    <meta:user-defined meta:name="DC.title">Besluit op aanvraag omgevingsvergunning: realiseren doorbraak in de buitengevel, Bennekelstraat 135 5654DD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28</meta:user-defined>
    <meta:user-defined meta:name="OVERHEIDop.GmbID/DC.identifier">gmb-2024-59328</meta:user-defined>
    <meta:user-defined meta:name="OVERHEIDop.versieInformatie"/>
  </office:meta>
</office:document-meta>
</file>