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58*"/>
    </style:style>
    <style:style style:family="table-column" style:parent-style-name="colspec" style:name="id1-3-2-4-3-1-2">
      <style:table-column-properties style:rel-column-width="9*"/>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
    </style:style>
    <style:style style:family="table-column" style:parent-style-name="colspec" style:name="id1-3-2-4-3-1-5">
      <style:table-column-properties style:rel-column-width="14*"/>
    </style:style>
    <text:list-style style:name="id1-3-2-4-3-1-6-8-1-3">
      <text:list-level-style-bullet text:bullet-char="•" text:level="1">
        <style:list-level-properties text:min-label-width="10mm"/>
      </text:list-level-style-bullet>
    </text:list-style>
    <text:list-style style:name="id1-3-2-4-3-1-6-8-1-3-1">
      <text:list-level-style-bullet text:bullet-char="•" text:level="1">
        <style:list-level-properties text:min-label-width="10mm"/>
      </text:list-level-style-bullet>
    </text:list-style>
    <text:list-style style:name="id1-3-2-4-3-1-6-8-1-3-2">
      <text:list-level-style-bullet text:bullet-char="•" text:level="1">
        <style:list-level-properties text:min-label-width="10mm"/>
      </text:list-level-style-bullet>
    </text:list-style>
    <style:style style:family="table-column" style:parent-style-name="colspec" style:name="id1-3-2-4-5-1-1">
      <style:table-column-properties style:rel-column-width="57*"/>
    </style:style>
    <style:style style:family="table-column" style:parent-style-name="colspec" style:name="id1-3-2-4-5-1-2">
      <style:table-column-properties style:rel-column-width="6*"/>
    </style:style>
    <style:style style:family="table-column" style:parent-style-name="colspec" style:name="id1-3-2-4-5-1-3">
      <style:table-column-properties style:rel-column-width="10*"/>
    </style:style>
    <style:style style:family="table-column" style:parent-style-name="colspec" style:name="id1-3-2-4-5-1-4">
      <style:table-column-properties style:rel-column-width="8*"/>
    </style:style>
    <style:style style:family="table-column" style:parent-style-name="colspec" style:name="id1-3-2-4-5-1-5">
      <style:table-column-properties style:rel-column-width="15*"/>
    </style:style>
    <style:style style:family="table-column" style:parent-style-name="colspec" style:name="id1-3-2-4-5-1-6">
      <style:table-column-properties style:rel-column-width="0*"/>
    </style:style>
    <style:style style:family="table-column" style:parent-style-name="colspec" style:name="id1-3-2-4-5-1-7">
      <style:table-column-properties style:rel-column-width="0*"/>
    </style:style>
    <style:style style:family="table-column" style:parent-style-name="colspec" style:name="id1-3-2-4-5-1-8">
      <style:table-column-properties style:rel-column-width="0*"/>
    </style:style>
    <text:list-style style:name="id1-3-2-4-5-1-9-29-1-2">
      <text:list-level-style-bullet text:bullet-char="-" text:level="1">
        <style:list-level-properties text:min-label-width="10mm"/>
      </text:list-level-style-bullet>
    </text:list-style>
    <text:list-style style:name="id1-3-2-4-5-1-9-29-1-2-1">
      <text:list-level-style-bullet text:bullet-char="-" text:level="1">
        <style:list-level-properties text:min-label-width="10mm"/>
      </text:list-level-style-bullet>
    </text:list-style>
    <text:list-style style:name="id1-3-2-4-5-1-9-29-1-2-2">
      <text:list-level-style-bullet text:bullet-char="-" text:level="1">
        <style:list-level-properties text:min-label-width="10mm"/>
      </text:list-level-style-bullet>
    </text:list-style>
    <style:style style:family="table-column" style:parent-style-name="colspec" style:name="id1-3-2-4-7-1-1">
      <style:table-column-properties style:rel-column-width="57*"/>
    </style:style>
    <style:style style:family="table-column" style:parent-style-name="colspec" style:name="id1-3-2-4-7-1-2">
      <style:table-column-properties style:rel-column-width="6*"/>
    </style:style>
    <style:style style:family="table-column" style:parent-style-name="colspec" style:name="id1-3-2-4-7-1-3">
      <style:table-column-properties style:rel-column-width="12*"/>
    </style:style>
    <style:style style:family="table-column" style:parent-style-name="colspec" style:name="id1-3-2-4-7-1-4">
      <style:table-column-properties style:rel-column-width="7*"/>
    </style:style>
    <style:style style:family="table-column" style:parent-style-name="colspec" style:name="id1-3-2-4-7-1-5">
      <style:table-column-properties style:rel-column-width="14*"/>
    </style:style>
    <style:style style:family="table-column" style:parent-style-name="colspec" style:name="id1-3-2-4-7-1-6">
      <style:table-column-properties style:rel-column-width="0*"/>
    </style:style>
    <style:style style:family="table-column" style:parent-style-name="colspec" style:name="id1-3-2-4-7-1-7">
      <style:table-column-properties style:rel-column-width="0*"/>
    </style:style>
    <text:list-style style:name="id1-3-2-4-7-1-8-7-1-3">
      <text:list-level-style-bullet text:bullet-char="-" text:level="1">
        <style:list-level-properties text:min-label-width="10mm"/>
      </text:list-level-style-bullet>
    </text:list-style>
    <text:list-style style:name="id1-3-2-4-7-1-8-7-1-3-1">
      <text:list-level-style-bullet text:bullet-char="-" text:level="1">
        <style:list-level-properties text:min-label-width="10mm"/>
      </text:list-level-style-bullet>
    </text:list-style>
    <text:list-style style:name="id1-3-2-4-7-1-8-7-1-3-2">
      <text:list-level-style-bullet text:bullet-char="-" text:level="1">
        <style:list-level-properties text:min-label-width="10mm"/>
      </text:list-level-style-bullet>
    </text:list-style>
    <style:style style:family="table-column" style:parent-style-name="colspec" style:name="id1-3-2-4-11-1-1">
      <style:table-column-properties style:rel-column-width="57*"/>
    </style:style>
    <style:style style:family="table-column" style:parent-style-name="colspec" style:name="id1-3-2-4-11-1-2">
      <style:table-column-properties style:rel-column-width="6*"/>
    </style:style>
    <style:style style:family="table-column" style:parent-style-name="colspec" style:name="id1-3-2-4-11-1-3">
      <style:table-column-properties style:rel-column-width="12*"/>
    </style:style>
    <style:style style:family="table-column" style:parent-style-name="colspec" style:name="id1-3-2-4-11-1-4">
      <style:table-column-properties style:rel-column-width="9*"/>
    </style:style>
    <style:style style:family="table-column" style:parent-style-name="colspec" style:name="id1-3-2-4-11-1-5">
      <style:table-column-properties style:rel-column-width="13*"/>
    </style:style>
    <style:style style:family="table-column" style:parent-style-name="colspec" style:name="id1-3-2-4-13-1-1">
      <style:table-column-properties style:rel-column-width="57*"/>
    </style:style>
    <style:style style:family="table-column" style:parent-style-name="colspec" style:name="id1-3-2-4-13-1-2">
      <style:table-column-properties style:rel-column-width="6*"/>
    </style:style>
    <style:style style:family="table-column" style:parent-style-name="colspec" style:name="id1-3-2-4-13-1-3">
      <style:table-column-properties style:rel-column-width="13*"/>
    </style:style>
    <style:style style:family="table-column" style:parent-style-name="colspec" style:name="id1-3-2-4-13-1-4">
      <style:table-column-properties style:rel-column-width="7*"/>
    </style:style>
    <style:style style:family="table-column" style:parent-style-name="colspec" style:name="id1-3-2-4-13-1-5">
      <style:table-column-properties style:rel-column-width="0*"/>
    </style:style>
    <style:style style:family="table-column" style:parent-style-name="colspec" style:name="id1-3-2-4-13-1-6">
      <style:table-column-properties style:rel-column-width="13*"/>
    </style:style>
    <text:list-style style:name="id1-3-2-4-13-1-7-53-1-8">
      <text:list-level-style-bullet text:bullet-char="-" text:level="1">
        <style:list-level-properties text:min-label-width="10mm"/>
      </text:list-level-style-bullet>
    </text:list-style>
    <text:list-style style:name="id1-3-2-4-13-1-7-53-1-8-1">
      <text:list-level-style-bullet text:bullet-char="-" text:level="1">
        <style:list-level-properties text:min-label-width="10mm"/>
      </text:list-level-style-bullet>
    </text:list-style>
    <text:list-style style:name="id1-3-2-4-13-1-7-53-1-8-2">
      <text:list-level-style-bullet text:bullet-char="-" text:level="1">
        <style:list-level-properties text:min-label-width="10mm"/>
      </text:list-level-style-bullet>
    </text:list-style>
    <text:list-style style:name="id1-3-2-4-13-1-7-53-1-8-3">
      <text:list-level-style-bullet text:bullet-char="-" text:level="1">
        <style:list-level-properties text:min-label-width="10mm"/>
      </text:list-level-style-bullet>
    </text:list-style>
    <text:list-style style:name="id1-3-2-4-13-1-7-53-1-8-4">
      <text:list-level-style-bullet text:bullet-char="-" text:level="1">
        <style:list-level-properties text:min-label-width="10mm"/>
      </text:list-level-style-bullet>
    </text:list-style>
    <text:list-style style:name="id1-3-2-4-13-1-7-53-1-8-5">
      <text:list-level-style-bullet text:bullet-char="-" text:level="1">
        <style:list-level-properties text:min-label-width="10mm"/>
      </text:list-level-style-bullet>
    </text:list-style>
    <text:list-style style:name="id1-3-2-4-13-1-7-96-1-2">
      <text:list-level-style-bullet text:bullet-char="•" text:level="1">
        <style:list-level-properties text:min-label-width="10mm"/>
      </text:list-level-style-bullet>
    </text:list-style>
    <text:list-style style:name="id1-3-2-4-13-1-7-96-1-2-1">
      <text:list-level-style-bullet text:bullet-char="•" text:level="1">
        <style:list-level-properties text:min-label-width="10mm"/>
      </text:list-level-style-bullet>
    </text:list-style>
    <text:list-style style:name="id1-3-2-4-13-1-7-96-1-2-2">
      <text:list-level-style-bullet text:bullet-char="•" text:level="1">
        <style:list-level-properties text:min-label-width="10mm"/>
      </text:list-level-style-bullet>
    </text:list-style>
    <text:list-style style:name="id1-3-2-4-13-1-7-172-1-2">
      <text:list-level-style-bullet text:bullet-char="-" text:level="1">
        <style:list-level-properties text:min-label-width="10mm"/>
      </text:list-level-style-bullet>
    </text:list-style>
    <text:list-style style:name="id1-3-2-4-13-1-7-172-1-2-1">
      <text:list-level-style-bullet text:bullet-char="-" text:level="1">
        <style:list-level-properties text:min-label-width="10mm"/>
      </text:list-level-style-bullet>
    </text:list-style>
    <text:list-style style:name="id1-3-2-4-13-1-7-172-1-2-2">
      <text:list-level-style-bullet text:bullet-char="-" text:level="1">
        <style:list-level-properties text:min-label-width="10mm"/>
      </text:list-level-style-bullet>
    </text:list-style>
    <text:list-style style:name="id1-3-2-4-13-1-7-177-1-2">
      <text:list-level-style-bullet text:bullet-char="-" text:level="1">
        <style:list-level-properties text:min-label-width="10mm"/>
      </text:list-level-style-bullet>
    </text:list-style>
    <text:list-style style:name="id1-3-2-4-13-1-7-177-1-2-1">
      <text:list-level-style-bullet text:bullet-char="-" text:level="1">
        <style:list-level-properties text:min-label-width="10mm"/>
      </text:list-level-style-bullet>
    </text:list-style>
    <text:list-style style:name="id1-3-2-4-13-1-7-177-1-2-2">
      <text:list-level-style-bullet text:bullet-char="-" text:level="1">
        <style:list-level-properties text:min-label-width="10mm"/>
      </text:list-level-style-bullet>
    </text:list-style>
    <text:list-style style:name="id1-3-2-4-13-1-7-177-1-2-3">
      <text:list-level-style-bullet text:bullet-char="-" text:level="1">
        <style:list-level-properties text:min-label-width="10mm"/>
      </text:list-level-style-bullet>
    </text:list-style>
    <style:style style:family="table-column" style:parent-style-name="colspec" style:name="id1-3-2-4-17-1-1">
      <style:table-column-properties style:rel-column-width="57*"/>
    </style:style>
    <style:style style:family="table-column" style:parent-style-name="colspec" style:name="id1-3-2-4-17-1-2">
      <style:table-column-properties style:rel-column-width="6*"/>
    </style:style>
    <style:style style:family="table-column" style:parent-style-name="colspec" style:name="id1-3-2-4-17-1-3">
      <style:table-column-properties style:rel-column-width="12*"/>
    </style:style>
    <style:style style:family="table-column" style:parent-style-name="colspec" style:name="id1-3-2-4-17-1-4">
      <style:table-column-properties style:rel-column-width="9*"/>
    </style:style>
    <style:style style:family="table-column" style:parent-style-name="colspec" style:name="id1-3-2-4-17-1-5">
      <style:table-column-properties style:rel-column-width="13*"/>
    </style:style>
    <text:list-style style:name="id1-3-2-4-17-1-6-16-1-4">
      <text:list-level-style-bullet text:bullet-char="•" text:level="1">
        <style:list-level-properties text:min-label-width="10mm"/>
      </text:list-level-style-bullet>
    </text:list-style>
    <text:list-style style:name="id1-3-2-4-17-1-6-16-1-4-1">
      <text:list-level-style-bullet text:bullet-char="•" text:level="1">
        <style:list-level-properties text:min-label-width="10mm"/>
      </text:list-level-style-bullet>
    </text:list-style>
    <text:list-style style:name="id1-3-2-4-17-1-6-16-1-4-2">
      <text:list-level-style-bullet text:bullet-char="•" text:level="1">
        <style:list-level-properties text:min-label-width="10mm"/>
      </text:list-level-style-bullet>
    </text:list-style>
    <text:list-style style:name="id1-3-2-4-17-1-6-16-1-4-3">
      <text:list-level-style-bullet text:bullet-char="•" text:level="1">
        <style:list-level-properties text:min-label-width="10mm"/>
      </text:list-level-style-bullet>
    </text:list-style>
    <text:list-style style:name="id1-3-2-4-17-1-6-17-1-4">
      <text:list-level-style-bullet text:bullet-char="•" text:level="1">
        <style:list-level-properties text:min-label-width="10mm"/>
      </text:list-level-style-bullet>
    </text:list-style>
    <text:list-style style:name="id1-3-2-4-17-1-6-17-1-4-1">
      <text:list-level-style-bullet text:bullet-char="•" text:level="1">
        <style:list-level-properties text:min-label-width="10mm"/>
      </text:list-level-style-bullet>
    </text:list-style>
    <text:list-style style:name="id1-3-2-4-17-1-6-17-1-4-2">
      <text:list-level-style-bullet text:bullet-char="•" text:level="1">
        <style:list-level-properties text:min-label-width="10mm"/>
      </text:list-level-style-bullet>
    </text:list-style>
    <text:list-style style:name="id1-3-2-4-17-1-6-17-1-4-3">
      <text:list-level-style-bullet text:bullet-char="•" text:level="1">
        <style:list-level-properties text:min-label-width="10mm"/>
      </text:list-level-style-bullet>
    </text:list-style>
    <style:style style:family="table-column" style:parent-style-name="colspec" style:name="id1-3-2-4-19-1-1">
      <style:table-column-properties style:rel-column-width="57*"/>
    </style:style>
    <style:style style:family="table-column" style:parent-style-name="colspec" style:name="id1-3-2-4-19-1-2">
      <style:table-column-properties style:rel-column-width="6*"/>
    </style:style>
    <style:style style:family="table-column" style:parent-style-name="colspec" style:name="id1-3-2-4-19-1-3">
      <style:table-column-properties style:rel-column-width="13*"/>
    </style:style>
    <style:style style:family="table-column" style:parent-style-name="colspec" style:name="id1-3-2-4-19-1-4">
      <style:table-column-properties style:rel-column-width="7*"/>
    </style:style>
    <style:style style:family="table-column" style:parent-style-name="colspec" style:name="id1-3-2-4-19-1-5">
      <style:table-column-properties style:rel-column-width="14*"/>
    </style:style>
    <style:style style:family="table-column" style:parent-style-name="colspec" style:name="id1-3-2-4-21-1-1">
      <style:table-column-properties style:rel-column-width="57*"/>
    </style:style>
    <style:style style:family="table-column" style:parent-style-name="colspec" style:name="id1-3-2-4-21-1-2">
      <style:table-column-properties style:rel-column-width="6*"/>
    </style:style>
    <style:style style:family="table-column" style:parent-style-name="colspec" style:name="id1-3-2-4-21-1-3">
      <style:table-column-properties style:rel-column-width="12*"/>
    </style:style>
    <style:style style:family="table-column" style:parent-style-name="colspec" style:name="id1-3-2-4-21-1-4">
      <style:table-column-properties style:rel-column-width="9*"/>
    </style:style>
    <style:style style:family="table-column" style:parent-style-name="colspec" style:name="id1-3-2-4-21-1-5">
      <style:table-column-properties style:rel-column-width="13*"/>
    </style:style>
    <style:style style:family="table-column" style:parent-style-name="colspec" style:name="id1-3-2-4-25-1-1">
      <style:table-column-properties style:rel-column-width="57*"/>
    </style:style>
    <style:style style:family="table-column" style:parent-style-name="colspec" style:name="id1-3-2-4-25-1-2">
      <style:table-column-properties style:rel-column-width="6*"/>
    </style:style>
    <style:style style:family="table-column" style:parent-style-name="colspec" style:name="id1-3-2-4-25-1-3">
      <style:table-column-properties style:rel-column-width="12*"/>
    </style:style>
    <style:style style:family="table-column" style:parent-style-name="colspec" style:name="id1-3-2-4-25-1-4">
      <style:table-column-properties style:rel-column-width="9*"/>
    </style:style>
    <style:style style:family="table-column" style:parent-style-name="colspec" style:name="id1-3-2-4-25-1-5">
      <style:table-column-properties style:rel-column-width="13*"/>
    </style:style>
    <text:list-style style:name="id1-3-2-4-25-1-6-9-1-4">
      <text:list-level-style-bullet text:bullet-char="-" text:level="1">
        <style:list-level-properties text:min-label-width="10mm"/>
      </text:list-level-style-bullet>
    </text:list-style>
    <text:list-style style:name="id1-3-2-4-25-1-6-9-1-4-1">
      <text:list-level-style-bullet text:bullet-char="-" text:level="1">
        <style:list-level-properties text:min-label-width="10mm"/>
      </text:list-level-style-bullet>
    </text:list-style>
    <text:list-style style:name="id1-3-2-4-25-1-6-9-1-4-2">
      <text:list-level-style-bullet text:bullet-char="-" text:level="1">
        <style:list-level-properties text:min-label-width="10mm"/>
      </text:list-level-style-bullet>
    </text:list-style>
    <text:list-style style:name="id1-3-2-4-25-1-6-9-1-4-3">
      <text:list-level-style-bullet text:bullet-char="-" text:level="1">
        <style:list-level-properties text:min-label-width="10mm"/>
      </text:list-level-style-bullet>
    </text:list-style>
    <style:style style:family="table-column" style:parent-style-name="colspec" style:name="id1-3-2-4-27-1-1">
      <style:table-column-properties style:rel-column-width="57*"/>
    </style:style>
    <style:style style:family="table-column" style:parent-style-name="colspec" style:name="id1-3-2-4-27-1-2">
      <style:table-column-properties style:rel-column-width="6*"/>
    </style:style>
    <style:style style:family="table-column" style:parent-style-name="colspec" style:name="id1-3-2-4-27-1-3">
      <style:table-column-properties style:rel-column-width="12*"/>
    </style:style>
    <style:style style:family="table-column" style:parent-style-name="colspec" style:name="id1-3-2-4-27-1-4">
      <style:table-column-properties style:rel-column-width="8*"/>
    </style:style>
    <style:style style:family="table-column" style:parent-style-name="colspec" style:name="id1-3-2-4-27-1-5">
      <style:table-column-properties style:rel-column-width="14*"/>
    </style:style>
    <text:list-style style:name="id1-3-2-4-27-1-6-31-1-2">
      <text:list-level-style-bullet text:bullet-char="-" text:level="1">
        <style:list-level-properties text:min-label-width="10mm"/>
      </text:list-level-style-bullet>
    </text:list-style>
    <text:list-style style:name="id1-3-2-4-27-1-6-31-1-2-1">
      <text:list-level-style-bullet text:bullet-char="-" text:level="1">
        <style:list-level-properties text:min-label-width="10mm"/>
      </text:list-level-style-bullet>
    </text:list-style>
    <text:list-style style:name="id1-3-2-4-27-1-6-31-1-2-2">
      <text:list-level-style-bullet text:bullet-char="-" text:level="1">
        <style:list-level-properties text:min-label-width="10mm"/>
      </text:list-level-style-bullet>
    </text:list-style>
    <text:list-style style:name="id1-3-2-4-27-1-6-31-1-2-3">
      <text:list-level-style-bullet text:bullet-char="-" text:level="1">
        <style:list-level-properties text:min-label-width="10mm"/>
      </text:list-level-style-bullet>
    </text:list-style>
    <text:list-style style:name="id1-3-2-4-27-1-6-31-1-2-4">
      <text:list-level-style-bullet text:bullet-char="-" text:level="1">
        <style:list-level-properties text:min-label-width="10mm"/>
      </text:list-level-style-bullet>
    </text:list-style>
    <style:style style:family="table-column" style:parent-style-name="colspec" style:name="id1-3-2-4-29-1-1">
      <style:table-column-properties style:rel-column-width="57*"/>
    </style:style>
    <style:style style:family="table-column" style:parent-style-name="colspec" style:name="id1-3-2-4-29-1-2">
      <style:table-column-properties style:rel-column-width="6*"/>
    </style:style>
    <style:style style:family="table-column" style:parent-style-name="colspec" style:name="id1-3-2-4-29-1-3">
      <style:table-column-properties style:rel-column-width="12*"/>
    </style:style>
    <style:style style:family="table-column" style:parent-style-name="colspec" style:name="id1-3-2-4-29-1-4">
      <style:table-column-properties style:rel-column-width="9*"/>
    </style:style>
    <style:style style:family="table-column" style:parent-style-name="colspec" style:name="id1-3-2-4-29-1-5">
      <style:table-column-properties style:rel-column-width="13*"/>
    </style:style>
  </office:automatic-styles>
  <office:body>
    <office:text>
      <text:p text:style-name="new_page_staatscourant"/>
      <text:p text:style-name="single-kop-titel">Mandaatregeling gemeente Wijk bij Duurstede 2024</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
            <text:span text:style-name="nadrukvet">De belangrijkste punten uit de notitie mandaat</text:span>
          </text:p>
            <text:p text:style-name="al"/>
            <text:p text:style-name="al">Bij het gebruik maken van mandaat gaat het om de uitoefening van een bevoegdheid namens een bestuursorgaan (het college of de burgemeester). Met het verlenen van de mandaten beoogt het college:</text:p>
            <text:p text:style-name="al"/>
            <text:list text:style-name="id1-3-2-1-1-7">
              <text:list-item text:style-override="id1-3-2-1-1-7-1">
                <text:number>1.</text:number>
                <text:p text:style-name="al">inwonersgericht(er) te handelen en een voor de inwoners transparante(re) organisatie te bewerkstelligen;</text:p>
              </text:list-item>
              <text:list-item text:style-override="id1-3-2-1-1-7-2">
                <text:number>2.</text:number>
                <text:p text:style-name="al">verantwoordelijkheden te verduidelijken en zo laag mogelijk in de organisatie te leggen;</text:p>
              </text:list-item>
              <text:list-item text:style-override="id1-3-2-1-1-7-3">
                <text:number>3.</text:number>
                <text:p text:style-name="al">efficiënte(re) afhandeling van aanvragen en correspondentie.</text:p>
              </text:list-item>
            </text:list>
            <text:p text:style-name="al">De bevoegdheden die opgenomen zijn in de mandaatregeling zijn beslissingsmandaten, tenzij anders is aangegeven. Een beslissingsmandaat verleent aan de gemandateerde de gehele bevoegdheid om te beslissen en af te doen zonder bemoeienis of tussenkomst van het bestuursorgaan. </text:p>
            <text:p text:style-name="al">In het <text:span text:style-name="nadrukvet"><text:span text:style-name="nadrukcur">besluit Mandaatregeling</text:span></text:span> is een aantal uitzonderingen opgenomen in welk geval geen gebruik gemaakt mag worden van de verleende mandaten en de beslissing is voorbehouden aan het bestuursorgaan. Het gaat dan om de volgende situaties:</text:p>
            <text:p text:style-name="al"/>
            <text:list text:style-name="id1-3-2-1-1-11">
              <text:list-item text:style-override="id1-3-2-1-1-11-1">
                <text:number>a.</text:number>
                <text:p text:style-name="al">indien een beleidskader ontbreekt;</text:p>
              </text:list-item>
              <text:list-item text:style-override="id1-3-2-1-1-11-2">
                <text:number>b.</text:number>
                <text:p text:style-name="al">indien de afdoening niet als routinematig kan worden aangeduid, dat wil zeggen, indien het besluit een aangelegenheid betreft waarvoor een aparte beoordeling en besluitvorming nodig is;</text:p>
              </text:list-item>
              <text:list-item text:style-override="id1-3-2-1-1-11-3">
                <text:number>c.</text:number>
                <text:p text:style-name="al">indien inwilliging van het verzoek zal leiden tot strijdigheid met of afwijking van het beleid, voorschriften of richtlijnen of andere niet voorziene financiële of andere consequenties kan hebben. </text:p>
              </text:list-item>
            </text:list>
            <text:p text:style-name="al">Vanuit het oogpunt van functiescheiding wordt het verlenen, weigeren, wijzigen en intrekken van beschikkingen niet lager gemandateerd dan het niveau van teamleider, tenzij anders is aangegeven in het mandaatregister. Een uitzondering hierop is het verlenen van omgevingsvergunningen die passen in het bestemmingsplan, de zogenoemde gebonden beschikkingen. Het verlenen van deze vergunningen volgt rechtstreeks uit de toetsing, er is geen sprake van een belangenafweging. In het kader van de efficiëntie is het verlenen van de gebonden beschikkingen gemandateerd tot het niveau van medewerker.</text:p>
            <text:p text:style-name="al">De gemeentesecretaris heeft de vervanging van teamleiders en de domeinmanager(s) geregeld. De domeinmanagers kunnen elkaar vervangen. Zonodig wordt de domeinmanager vervangen door de gemeentesecretaris. Bij afwezigheid van een teamleider wordt hij/zij vervangen door een ander teamleider. Elk teamleider is bevoegd ieder ander teamleider te vervangen. Mocht geen van de teamleiders aanwezig zijn is de tweede vervanger de domeinmanager. </text:p>
            <text:p text:style-name="al"/>
            <text:p text:style-name="al">Het gebruik van handtekeningstempels is in verband met de duidelijkheid naar buiten bij mandaat niet toegestaan. In verband met het digitaliseren van de uitgaande post wordt er steeds vaker met gescande handtekeningen gewerkt.</text:p>
            <text:p text:style-name="al"/>
            <text:p text:style-name="al">De ondertekening van besluiten, genomen in mandaat, dient als volgt te geschieden:</text:p>
            <text:p text:style-name="al"/>
            <text:list text:style-name="id1-3-2-1-1-19">
              <text:list-item text:style-override="id1-3-2-1-1-19-1">
                <text:number>*</text:number>
                <text:p text:style-name="al">Hoogachtend / met vriendelijke groet,</text:p>
                <text:p text:style-name="al">Namens het college van burgemeester en wethouders van Wijk bij Duurstede,</text:p>
                <text:p text:style-name="al">(naam)</text:p>
                <text:p text:style-name="al">(functie en team)</text:p>
              </text:list-item>
            </text:list>
            <text:list text:style-name="id1-3-2-1-1-20">
              <text:list-item text:style-override="id1-3-2-1-1-20-1">
                <text:number>*</text:number>
                <text:p text:style-name="al">Hoogachtend / met vriendelijke groet,</text:p>
                <text:p text:style-name="al">Namens de burgemeester van Wijk bij Duurstede,</text:p>
                <text:p text:style-name="al">(naam)</text:p>
                <text:p text:style-name="al">functie en team)</text:p>
              </text:list-item>
            </text:list>
            <text:p text:style-name="al">De (onder)gemandateerden mogen geen gebruik maken van de bevoegdheid tot ondertekening van besluiten en correspondentie indien:</text:p>
            <text:list text:style-name="id1-3-2-1-1-22">
              <text:list-item text:style-override="id1-3-2-1-1-22-1">
                <text:number>a.</text:number>
                <text:p text:style-name="al">de wens daartoe door of namens het bestuursorgaan kenbaar is gemaakt;</text:p>
              </text:list-item>
              <text:list-item text:style-override="id1-3-2-1-1-22-2">
                <text:number>b.</text:number>
                <text:p text:style-name="al">het correspondentie betreft die is gericht aan de gemeenteraad,</text:p>
              </text:list-item>
              <text:list-item text:style-override="id1-3-2-1-1-22-3">
                <text:number>c.</text:number>
                <text:p text:style-name="al">het correspondentie betreft waarvan ondertekening uit een oogpunt van representatie van de gemeente gewenst is;</text:p>
              </text:list-item>
            </text:list>
            <text:p text:style-name="al">Het mandaatregister bevat ook bepalingen over volmacht en machtiging aan medewerkers die werkzaam zijn onder verantwoordelijkheid van het bestuursorgaan. Het bepaalde in het <text:span text:style-name="nadrukvet"><text:span text:style-name="nadrukcur">besluit Mandaatregeling</text:span></text:span> is van overeenkomstige toepassing op volmacht en machtiging.</text:p>
            <text:p text:style-name="al"/>
            <text:p text:style-name="al">
            <text:span text:style-name="nadrukvet">Opbouw mandaatregeling</text:span>
          </text:p>
            <text:p text:style-name="al"/>
            <text:p text:style-name="al">De mandaatregeling is als volgt opgebouwd. Allereerst worden in de <text:span text:style-name="nadrukvet"><text:span text:style-name="nadrukcur">notitie mandaat</text:span></text:span> de beleidsuitgangspunten voor wat betreft mandaatverlening beschreven. Onder andere de doelstelling en uitgangspunten van mandaatverlening komen aan de orde. Ook zijn enkele beperkende voorwaarden bij de uitoefening van mandaat geformuleerd, zoals de beperking dat het mandaat enkel kan worden uitgevoerd indien die binnen het budget past. Verder wordt vanuit het oogpunt van functiescheiding het verlenen, weigeren, wijzigen en intrekken van beschikkingen niet lager gemandateerd dan het niveau van teamleider. Een uitzondering hierop is het verlenen van omgevingsvergunningen die passen in het bestemmingsplan, de zogenoemde gebonden beschikkingen. Het verlenen van deze vergunningen volgt rechtstreeks uit de toetsing, er is geen sprake van een belangenafweging. In het kader van de effciency is het verlenen van de gebondenbeschikkingen gemandateerd tot het niveau van medewerker.</text:p>
            <text:p text:style-name="al"/>
            <text:p text:style-name="al">Vervolgens worden in het <text:span text:style-name="nadrukvet"><text:span text:style-name="nadrukcur">besluit mandaatregeling</text:span></text:span> de beleidsuitgangspunten in 17 artikelen geformuleerd. Dit is ook het besluit dat ondertekend is door het college en door de burgemeester.</text:p>
            <text:p text:style-name="al">Tot slot zijn in het <text:span text:style-name="nadrukvet"><text:span text:style-name="nadrukcur">mandaatregister</text:span></text:span> opgenomen alle bevoegdheden waarvoor mandaat verleend wordt. Ook zijn in dit register de ondermandaten opgenomen, zodat in één oogopslag te zien is op welk niveau een bevoegdheid is neergelegd. </text:p>
            <text:p text:style-name="al"/>
            <text:p text:style-name="al">
            <text:span text:style-name="nadrukvet">Notitie MANDAAT</text:span>
          </text:p>
            <text:p text:style-name="al"/>
            <text:p text:style-name="al">
            <text:span text:style-name="nadrukvet">1. Inleiding</text:span>
          </text:p>
            <text:p text:style-name="al">De Gemeentewet legt de bevoegdheid om besluiten te nemen bij de bestuursorganen: de gemeenteraad, het college van burgemeester en wethouders en de burgemeester. Tussen raad en college is uitsluitend sprake van delegatie. De raad kan de gedelegeerde bevoegdheid zelf niet meer uitoefenen.</text:p>
            <text:p text:style-name="al"/>
            <text:p text:style-name="al">In dit mandaatregister wordt het mandaat en ondermandaat geregeld voor besluiten die door het college van burgemeester en wethouders en de burgemeester kunnen worden genomen. Ook de besluiten die het college op grond van het delegatiebesluit kan nemen worden in sommige gevallen gemandateerd. Tussen het college/de burgemeester en ambtelijke medewerkers is dus uitsluitend sprake van mandaat. Het college/de burgemeester kan de gemandateerde bevoegdheid altijd zelf nog blijven uitoefenen. Ten behoeve van de uitoefening van het mandaat en het verlenen van ondermandaat door teamleiders aan medewerkers is deze mandaatregeling, inclusief bijbehorend register, vastgesteld door het college. </text:p>
            <text:p text:style-name="al"/>
            <text:p text:style-name="al">
            <text:span text:style-name="nadrukvet">Doelstelling:</text:span>
          </text:p>
            <text:p text:style-name="al">Met het verlenen van mandaten wordt het volgende beoogd;</text:p>
            <text:list text:style-name="id1-3-2-1-1-41">
              <text:list-item text:style-override="id1-3-2-1-1-41-1">
                <text:number>1.</text:number>
                <text:p text:style-name="al">Verantwoordelijkheden zo laag mogelijk in de organisatie te leggen:</text:p>
                <text:p text:style-name="al">Dit betekent dat zoveel mogelijk de bevoegdheid om besluiten te nemen en deze besluiten vervolgens ook zelfstandig af te doen op het niveau van (beleids-)medewerker wordt gelegd. Daartoe krijgen teamleiders en medewerkers (onder)mandaat voor het nemen van besluiten, soms zelfs met een relatief hoog afbreukrisico. Leidinggevenden moeten er uiteraard wel voor zorgen dat de instructies aan medewerkers helder en duidelijk zijn gesteld. Met name dat medewerkers, indien twijfel bestaat omtrent een te nemen besluit, op tijd en dus vóóraf overleggen met de leidinggevende en/of portefeuillehouder/college</text:p>
              </text:list-item>
              <text:list-item text:style-override="id1-3-2-1-1-41-2">
                <text:number>2.</text:number>
                <text:p text:style-name="al">Inwonergericht(er) te handelen en een voor de inwoner transparante(re) organisatie te bewerkstelligen:</text:p>
                <text:p text:style-name="al">Door teamleiders en medewerkers te (onder)mandateren kan snel en dus efficienter worden gehandeld. Inwoners van de gemeente krijgen duidelijkheid over welke medewerker als eerste aangesproken kan worden, namelijk degene die zijn handtekening onder het besluit of correspondentie heeft gezet. Dit is een betere service voor de inwoners.</text:p>
              </text:list-item>
              <text:list-item text:style-override="id1-3-2-1-1-41-3">
                <text:number>3.</text:number>
                <text:p text:style-name="al">Efficiënte(re) afhandeling van aanvragen en correspondentie.</text:p>
              </text:list-item>
              <text:list-item text:style-override="id1-3-2-1-1-41-4">
                <text:number>4.</text:number>
                <text:p text:style-name="al">Verantwoordelijkheden te verduidelijken:</text:p>
              </text:list-item>
            </text:list>
            <text:p text:style-name="al">Binnen de organisatie verantwoordelijkheden duidelijk vastleggen, zodat het voor iedereen binnen de organisatie duidelijk is wie kan en moet worden aangesproken.</text:p>
            <text:p text:style-name="al"/>
            <text:p text:style-name="al">
            <text:span text:style-name="nadrukvet">2. Uitgangspunten</text:span>
          </text:p>
            <text:p text:style-name="al">De volgende overwegingen spelen een rol bij de beslissing om een bevoegdheid te mandateren:</text:p>
            <text:list text:style-name="id1-3-2-1-1-46">
              <text:list-item text:style-override="id1-3-2-1-1-46-1">
                <text:number>•</text:number>
                <text:p text:style-name="al">uitgangspunt is dat het college en de burgemeester de belangrijke en/of beleidsbepalende beslis-singen zelf nemen en daarmee dus de hoofdlijnen van het beleid uitzetten.</text:p>
              </text:list-item>
              <text:list-item text:style-override="id1-3-2-1-1-46-2">
                <text:number>•</text:number>
                <text:p text:style-name="al">In welke gevallen sprake is van beleidsbepalende beslissingen zal in de praktijk van geval tot geval moeten worden vastgesteld. Van de ambtenaren mag worden verwacht dat zij dat zelf moeten kunnen bepalen en zij behoren hierop bedacht te zijn. Overleg in twijfelgevallen is uiteraard altijd mogelijk en zeer wenselijk.</text:p>
              </text:list-item>
            </text:list>
            <text:p text:style-name="al">
            <text:span text:style-name="nadrukvet">3. Ondertekenings- en beslissingsmandaat</text:span>
          </text:p>
            <text:p text:style-name="al">Bij mandaat kan een onderscheid worden gemaakt tussen ondertekenings- en beslissingsmandaat. </text:p>
            <text:p text:style-name="al">Ondertekeningsmandaat is een mandaat waarbij de gemandateerde het besluit (slechts) ondertekent, maar dat het bestuursorgaan vooraf aan de hand van een ambtelijk advies heeft besloten hoe te handelen. </text:p>
            <text:p text:style-name="al">Beslissingsmandaat verleent aan de gemandateerde de gehele bevoegdheid om te beslissen en af te doen zonder bemoeienis of tussenkomst van het bestuursorgaan. </text:p>
            <text:p text:style-name="al">In het mandaatregister is, formeel gesproken, altijd sprake van een beslissingsmandaat. Slechts in uitzonderlijke gevallen, waarbij dit nadrukkelijk is aangegeven, zal gebruik worden gemaakt van ondertekeningsmandaat</text:p>
            <text:p text:style-name="al">Vaste jurisprudentie leert dat een onbevoegd gegeven mandaat ten opzichte van de geadresseerde in principe niet kan worden tegengeworpen. Het besluit wordt altijd toegerekend aan het betreffende bestuursorgaan, tenzij het voor de geadresseerde onmiddellijk duidelijk behoorde te zijn dat het besluit onbevoegd werd genomen. Zie ook punt 5.</text:p>
            <text:p text:style-name="al"/>
            <text:p text:style-name="al">
            <text:span text:style-name="nadrukvet">4. Algemene wet bestuursrecht</text:span>
          </text:p>
            <text:p text:style-name="al">Ter toelichting is in het mandaatregister hoofdstuk 10 van de Awb opgenomen, waarin de bepalingen met betrekking tot delegatie en mandaat zijn vermeld. Zie bijlage 1.</text:p>
            <text:p text:style-name="al"/>
            <text:p text:style-name="al">
            <text:span text:style-name="nadrukvet">5. Beperkende voorwaarden bij uitoefening van (onder)mandaat</text:span>
          </text:p>
            <text:p text:style-name="al">In de praktijk moet de (onder)gemandateerde steeds alert blijven en zelf bepalen of er vooraf een terugkoppeling naar het bestuursorgaan moet plaats vinden, omdat de (voorgenomen) beslissing beleidsbepalend kan zijn of een (ongewenst) precedent kan scheppen.</text:p>
            <text:p text:style-name="al">Bij de uitoefening van een (onder)mandaat moet dus rekening worden gehouden met de bestaande beleidskaders. In ieder geval is in de volgende situaties de beslissing voorbehouden aan het bestuursorgaan:</text:p>
            <text:list text:style-name="id1-3-2-1-1-60">
              <text:list-item text:style-override="id1-3-2-1-1-60-1">
                <text:number>a.</text:number>
                <text:p text:style-name="al">indien een beleidskader ontbreekt;</text:p>
              </text:list-item>
              <text:list-item text:style-override="id1-3-2-1-1-60-2">
                <text:number>b.</text:number>
                <text:p text:style-name="al">indien de afdoening niet als routinematig kan worden aangeduid. Dat wil zeggen, indien het besluit een aangelegenheid betreft waarvoor een aparte beoordeling en besluitvorming nodig is. Dit kan het geval zijn bij politiek en/of maatschappelijk gevoelige zaken;</text:p>
              </text:list-item>
              <text:list-item text:style-override="id1-3-2-1-1-60-3">
                <text:number>c.</text:number>
                <text:p text:style-name="al">indien inwilliging van het verzoek zal leiden tot strijdigheid met of afwijking van het beleid, voorschriften of richtlijnen of andere niet voorziene financiële of andere consequenties kan hebben. Bij overschrijding van het budget van de (onder)mandaathouder moet het tekort worden gecompenseerd met nog beschikbare andere budgetten, tenzij wordt voorzien in een andere (bijv. incidentele) dekking;</text:p>
              </text:list-item>
            </text:list>
            <text:p text:style-name="al">
            <text:span text:style-name="nadrukvet">6. Bevoegdheidsverdeling in het algemeen en de uitzonderingen erop</text:span>
          </text:p>
            <text:p text:style-name="al">Vanuit het oogpunt van functiescheiding wordt het verlenen, weigeren, wijzigen en intrekken van beschikkingen niet lager gemandateerd dan het niveau van teamleider, tenzij anders is aangegeven in het mandaatregister. </text:p>
            <text:p text:style-name="al">Een uitzondering hierop is het verlenen van omgevingsvergunningen die passen in het bestemmingsplan, de zogenoemde gebonden beschikkingen. Het verlenen van deze vergunningen volgt rechtstreeks uit de toetsing, er is geen sprake van een belangenafweging. In het kader van de effciency is het verlenen van de gebondenbeschikkingen gemandateerd tot het niveau van medewerker.</text:p>
            <text:p text:style-name="al">Een andere uitzondering is o.g.v. RVV (Regelement verkeersregels en verkeertekens) 1990 het jaarlijks verlengen van ontheffingen en het verlenen van ontheffingen aan bedrijven, die niet zijn gevestigd in de binnenstad, maar daar wel werkzaamheden uitoefenen. Daarnaast het verlenen, weigeren, intrekken, wijzigen en het jaarlijks verlengen van parkeervergunningen op grond van de parkeerverordening. Het verlenen van deze vergunningen gaat vaak in grote bulken aan het einde van het jaar en het verlengen ervan vaak aan de balie. Uit het oogpunt van efficiency zijn deze bevoegdheden gemandateerd tot het niveau van medewerker.</text:p>
            <text:p text:style-name="al"/>
            <text:p text:style-name="al">
            <text:span text:style-name="nadrukvet">7.Volmacht en machtiging</text:span>
          </text:p>
            <text:p text:style-name="al">Het mandaatregister bevat ook bepalingen over volmacht en machtiging aan medewerkers die werkzaam zijn onder verantwoordelijkheid van het bestuursorgaan. </text:p>
            <text:p text:style-name="al">Het bepaalde in dit mandaatbesluit is van overeenkomstige toepassing op volmacht en machtiging.</text:p>
            <text:p text:style-name="al"/>
            <text:p text:style-name="al">
            <text:span text:style-name="nadrukvet">8. De ondertekening van stukken</text:span>
          </text:p>
            <text:p text:style-name="al">Gebruik van handtekeningstempels is in verband met de duidelijkheid naar buiten bij mandaat niet toegestaan. Ook buiten mandaat is het gebruik van handtekeningstempels niet toegestaan. </text:p>
            <text:p text:style-name="al">In verband met het digitaliseren van de uitgaande post en het thuiswerken wordt er steeds vaker gewerkt met een gescande handtekeningen. Gebruikmaking van een gescande handtekening is uitsluitend mogelijk met uitdrukkelijke toestemming van betrokken bestuurder of functionaris.</text:p>
            <text:p text:style-name="al"/>
            <text:p text:style-name="al">Uit oogpunt van legaliteit, controle en presentatie naar buiten is ondertekening van niet-gemandateerde besluiten en correspondentie door de burgemeester en de secretaris steeds noodzakelijk.</text:p>
            <text:p text:style-name="al"/>
            <text:p text:style-name="al">In de ondertekening van het besluit of correspondentie moet tot uitdrukking worden gebracht dat het om een mandaatsbevoegdheid gaat. Zie de teksten hierna. </text:p>
            <text:p text:style-name="al"/>
            <text:p text:style-name="al">De ondertekening van besluiten, genomen in mandaat, dient als volgt te geschieden:</text:p>
            <text:p text:style-name="al"/>
            <text:list text:style-name="id1-3-2-1-1-80">
              <text:list-item text:style-override="id1-3-2-1-1-80-1">
                <text:number>*</text:number>
                <text:p text:style-name="al">Hoogachtend / met vriendelijke groet,</text:p>
                <text:p text:style-name="al">Namens het college van burgemeester en wethouders van Wijk bij Duurstede,</text:p>
                <text:p text:style-name="al">(naam)</text:p>
                <text:p text:style-name="al">(functie en team)</text:p>
              </text:list-item>
            </text:list>
            <text:list text:style-name="id1-3-2-1-1-81">
              <text:list-item text:style-override="id1-3-2-1-1-81-1">
                <text:number>*</text:number>
                <text:p text:style-name="al">Hoogachtend / met vriendelijke groet,</text:p>
                <text:p text:style-name="al">Namens de burgemeester van Wijk bij Duurstede,</text:p>
                <text:p text:style-name="al">(naam)</text:p>
                <text:p text:style-name="al">(functie en team)</text:p>
              </text:list-item>
            </text:list>
            <text:p text:style-name="al">
            <text:span text:style-name="nadrukvet">9. Inhoud register</text:span>
          </text:p>
            <text:p text:style-name="al">In het registeroverzicht zijn de bevoegdheden benoemd en onder welke voorwaarden c.q. beperkingen het (onder)mandaat gebruikt mag worden. Zoals hierboven al is gezegd gaat het steeds om beslissingsmandaten. </text:p>
            <text:p text:style-name="al"/>
            <text:p text:style-name="al">
            <text:span text:style-name="nadrukvet">10. Steekproefsgewijze controle op mandaatgebruik</text:span>
          </text:p>
            <text:p text:style-name="al">De verantwoordelijkheid voor het werk wordt zoveel mogelijk bij de medewerkers gelegd. Een “heilig” principe in het bestuursrecht moet echter steeds worden nageleefd, namelijk “Geen bevoegdheid zonder verantwoording”.</text:p>
            <text:p text:style-name="al">In de praktijk betekent dit dat de (direct) leidinggevende zal moeten controleren of het mandaat op een (juridisch) juiste wijze wordt gebruikt. Met andere woorden is het besluit conform de (wettelijke) voorschriften verleend en heeft daarbij een adequate belangenafweging plaats gehad en is er volgens bestendig beleid van de gemeente gehandeld.</text:p>
            <text:p text:style-name="al">De leidinggevenden behoren bij wijze van regelmatige steekproeven de in ondermandaat genomen besluiten te controleren op de wijze zoals hierboven omschreven. </text:p>
            <text:p text:style-name="al"/>
            <text:p text:style-name="al">
            <text:span text:style-name="nadrukvet">11. Aangaan en ondertekenen van overeenkomsten</text:span>
          </text:p>
            <text:p text:style-name="al">Het aangaan van overeenkomsten met derden voor en/of door de gemeente te leveren onroerende zaken, roerende zaken of diensten is een bevoegdheid van het college op grond van artikel </text:p>
            <text:p text:style-name="al">160 lid 1 onder e van de Gemeentewet. Het vertegenwoordigen van de gemeente in rechte, en daarmee ook het ondertekenen van overeenkomsten is een bevoegdheid van de burgemeester op grond van artikel 171 Gemeentewet.</text:p>
            <text:p text:style-name="al"/>
            <text:p text:style-name="al">De algemene lijn in onze mandaatregeling is dat beide bevoegdheden zijn gemandateerd tot het niveau van teamleider.</text:p>
            <text:p text:style-name="al"/>
            <text:p text:style-name="al">Met betrekking tot het aangaan van overeenkomsten zijn er drie uitzonderingen opgenomen in het mandaatregister. Deze zijn: </text:p>
            <text:list text:style-name="id1-3-2-1-1-97">
              <text:list-item text:style-override="id1-3-2-1-1-97-1">
                <text:number>1.</text:number>
                <text:p text:style-name="al">Het aangaan van verhuurovereenkomsten van garages; </text:p>
              </text:list-item>
              <text:list-item text:style-override="id1-3-2-1-1-97-2">
                <text:number>2.</text:number>
                <text:p text:style-name="al">Het aangaan van verhuurovereenkomsten van gemeentelijke accommodaties, niet zijnde sportaccommodaties;</text:p>
              </text:list-item>
              <text:list-item text:style-override="id1-3-2-1-1-97-3">
                <text:number>3.</text:number>
                <text:p text:style-name="al">Het verkopen van gemeentelijke gronden gelegen in de openbare ruimte, niet zijnde bouwgronden.</text:p>
              </text:list-item>
            </text:list>
            <text:p text:style-name="al">Deze drie taken zijn gemandateerd tot het niveau van medewerker. Dit in verband met het veelvuldig voorkomen van die taken en het routinematig karakter.</text:p>
            <text:p text:style-name="al"/>
            <text:p text:style-name="al">Het PMB van het team Fysieke leefomgeving heeft de mogelijkheid om overeenkomsten aan te gaan en te ondertekenen met derden voor en/ of door de gemeente te leveren onroerende zaken, roerende zaken, diensten en werken. Hierbij is de beperking dat de projectmanager enkel bevoegd is voorzover de handelingen passen binnen de kaders van de projectopdracht en of de grondexploitatie tot een bedrag van € 50.000,-. De projectmanager is verder niet bevoegd voor de aankoop van onroerende zaken. De reden hiervan is dat het college bij het instemmen van de projectopdracht en/ of de grondexploitatie reeds de kaders, het budget en de bewegingsruimte heeft vastgesteld en de projectmanager als eindverantwoordelijke adequaat moet kunnen handelen.</text:p>
            <text:p text:style-name="al"/>
            <text:p text:style-name="al">
            <text:span text:style-name="nadrukvet">Besluit MANDAATREGELING</text:span>
          </text:p>
            <text:p text:style-name="al"/>
            <text:p text:style-name="al">Burgemeester en wethouders van Wijk bij Duurstede en de </text:p>
            <text:p text:style-name="al"/>
            <text:p text:style-name="al">Burgemeester van Wijk bij Duurstede;</text:p>
            <text:p text:style-name="al"/>
            <text:p text:style-name="al">ieder voor zover het ieders bevoegdheden betreft;</text:p>
            <text:p text:style-name="al">gelet op de Gemeentewet; </text:p>
            <text:p text:style-name="al">en</text:p>
            <text:p text:style-name="al">gelet op de Algemene wet bestuursrecht;</text:p>
            <text:p text:style-name="al"/>
            <text:p text:style-name="al">gelet op de artikelen 10:1 tot en met 10:12 van de Algemene wet bestuursrecht;</text:p>
            <text:p text:style-name="al"/>
            <text:p text:style-name="al">
            <text:span text:style-name="nadrukvet">BESLUITEN</text:span>
          </text:p>
            <text:list text:style-name="id1-3-2-1-1-116">
              <text:list-item text:style-override="id1-3-2-1-1-116-1">
                <text:number>a.</text:number>
                <text:p text:style-name="al">In te trekken “Mandaatregeling 2022-2023”</text:p>
              </text:list-item>
              <text:list-item text:style-override="id1-3-2-1-1-116-2">
                <text:number>b.</text:number>
                <text:p text:style-name="al">Vast te stellen de; “Mandaatregeling 2024”</text:p>
              </text:list-item>
            </text:list>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Afdeling</text:span> <text:span text:style-name="nr">I</text:span> algemeen</text:p>
              <text:section text:name="artikel_id1-3-2-2-1-2-2" text:style-name="artikel">
                <text:p text:style-name="artikel_kop_titel"><text:span text:style-name="artikel_kop_label">Artikel</text:span> <text:span text:style-name="artikel_kop_nr">1</text:span> Begrippenlijst</text:p>
                <text:list text:style-name="id1-3-2-2-1-2-2-2">
                  <text:list-item text:style-override="id1-3-2-2-1-2-2-2-1">
                    <text:number>a.</text:number>
                    <text:p text:style-name="al">Awb: Algemene wet bestuursrecht.</text:p>
                  </text:list-item>
                  <text:list-item text:style-override="id1-3-2-2-1-2-2-2-2">
                    <text:number>b.</text:number>
                    <text:p text:style-name="al">Wabo: Wet algemene bepalingen omgevingsrecht</text:p>
                  </text:list-item>
                  <text:list-item text:style-override="id1-3-2-2-1-2-2-2-3">
                    <text:number>c.</text:number>
                    <text:p text:style-name="al">WBP: Wet bescherming persoonsgegevens</text:p>
                  </text:list-item>
                  <text:list-item text:style-override="id1-3-2-2-1-2-2-2-4">
                    <text:number>d.</text:number>
                    <text:p text:style-name="al">bestuursorgaan: het college, de burgemeester, de heffingsambtenaar of de leerplichtambtenaar</text:p>
                  </text:list-item>
                  <text:list-item text:style-override="id1-3-2-2-1-2-2-2-5">
                    <text:number>e.</text:number>
                    <text:p text:style-name="al">het college: het college van burgemeester en wethouders van de gemeente Wijk bij Duurstede.</text:p>
                  </text:list-item>
                  <text:list-item text:style-override="id1-3-2-2-1-2-2-2-6">
                    <text:number>f.</text:number>
                    <text:p text:style-name="al">gemandateerde: degene, die van de mandaatgever de bevoegdheid heeft gekregen om in naam van de mandaatgever besluiten te nemen.</text:p>
                  </text:list-item>
                  <text:list-item text:style-override="id1-3-2-2-1-2-2-2-7">
                    <text:number>g.</text:number>
                    <text:p text:style-name="al">machtiging: de bevoegdheid tot het namens een bestuursorgaan verrichten van handelingen die noch een besluit noch een privaatrechtelijke rechtshandeling zijn.</text:p>
                  </text:list-item>
                  <text:list-item text:style-override="id1-3-2-2-1-2-2-2-8">
                    <text:number>h.</text:number>
                    <text:p text:style-name="al">mandaat: de bevoegdheid om namens een bestuursorgaan besluiten te nemen.</text:p>
                  </text:list-item>
                  <text:list-item text:style-override="id1-3-2-2-1-2-2-2-9">
                    <text:number>i.</text:number>
                    <text:p text:style-name="al">mandaatgever: het bestuursorgaan dat het mandaat verleent</text:p>
                  </text:list-item>
                  <text:list-item text:style-override="id1-3-2-2-1-2-2-2-10">
                    <text:number>j.</text:number>
                    <text:p text:style-name="al">medewerker: iedere medewerker die werkt in dienst of in opdracht van de gemeente Wijk bij Duurstede en die uit hoofde van zijn of haar functie of opdracht wordt geacht belast te zijn met de uitvoering van de in het mandaatregister beschreven taak.</text:p>
                  </text:list-item>
                  <text:list-item text:style-override="id1-3-2-2-1-2-2-2-11">
                    <text:number>k.</text:number>
                    <text:p text:style-name="al">volmacht: de bevoegdheid om namens een bestuursorgaan privaatrechtelijke rechtshandelingen te verrichten. </text:p>
                  </text:list-item>
                </text:list>
              </text:section>
              <text:section text:name="artikel_id1-3-2-2-1-2-3" text:style-name="artikel">
                <text:p text:style-name="artikel_kop_titel"><text:span text:style-name="artikel_kop_label">Artikel</text:span> <text:span text:style-name="artikel_kop_nr">2</text:span> </text:p>
                <text:list text:style-name="id1-3-2-2-1-2-3-2">
                  <text:list-item text:style-override="id1-3-2-2-1-2-3-2">
                    <text:number>1.</text:number>
                    <text:p text:style-name="al">De uitoefening ten aanzien van de in het bij dit besluit behorende mandaatregister vermelde bevoegdheden en de ondertekening van de in dit register genoemde stukken worden opgedragen aan de gemeentesecretaris, de domeinmanager(s) en aan de teamleiders van de betreffende teams. </text:p>
                  </text:list-item>
                  <text:list-item text:style-override="id1-3-2-2-1-2-3-3">
                    <text:number>2.</text:number>
                    <text:p text:style-name="al">Indien de uitoefening van de in het mandaatregister opgenomen mandaten het beslissen over de besteding van budgetten met zich meebrengt, maakt dit onderdeel uit van het vermelde mandaat. Dit voor zover daarbij de te nemen besluiten niet zullen leiden tot overschrijding van het betreffende budget zoals opgenomen in de gemeentelijke beleids- en beheersbegroting en voorts met inachtneming van de in het register opgenomen bijzondere bepalingen. </text:p>
                  </text:list-item>
                </text:list>
              </text:section>
              <text:section text:name="artikel_id1-3-2-2-1-2-4" text:style-name="artikel">
                <text:p text:style-name="artikel_kop_titel"><text:span text:style-name="artikel_kop_label">Artikel</text:span> <text:span text:style-name="artikel_kop_nr">3</text:span> </text:p>
                <text:list text:style-name="id1-3-2-2-1-2-4-2">
                  <text:list-item text:style-override="id1-3-2-2-1-2-4-2">
                    <text:number>1.</text:number>
                    <text:p text:style-name="al">Uitsluitend waar dit in het bij deze regeling behorend register uitdrukkelijk is aangegeven, zijn teamleiders bevoegd de gemandateerde bevoegdheid door te mandateren (ondermandaat) aan de onder hen ressorterende medewerkers. Van deze mogelijkheid wordt geen gebruik gemaakt dan na uitdrukkelijke toestemming van burgemeester en wethouders. </text:p>
                  </text:list-item>
                  <text:list-item text:style-override="id1-3-2-2-1-2-4-3">
                    <text:number>2.</text:number>
                    <text:p text:style-name="al">Mandaat en ondermandaat doen geen afbreuk aan de in de organisatieverordening vastgelegde verantwoordingslijnen.</text:p>
                  </text:list-item>
                  <text:list-item text:style-override="id1-3-2-2-1-2-4-4">
                    <text:number>3.</text:number>
                    <text:p text:style-name="al">Op ondermandaat zijn de bepalingen van deze regeling van overeenkomstige toepassing.</text:p>
                  </text:list-item>
                  <text:list-item text:style-override="id1-3-2-2-1-2-4-5">
                    <text:number>4.</text:number>
                    <text:p text:style-name="al">Het verlenen, weigeren, wijzigen en intrekken van beschikkingen mag niet lager worden gemandateerd dan het niveau van teamleider, tenzij anders is aangegeven in het mandaatregister. Een uitzondering hierop is het verlenen van omgevingsvergunningen die passen in het bestemmingsplan, de zogenoemde gebonden beschikkingen. Het verlenen van deze vergunningen volgt rechtstreeks uit de toetsing, er is geen sprake van een belangenafweging. In het kader van de effciency is het verlenen van de gebondenbeschikkingen gemandateerd tot het niveau van medewerker.</text:p>
                  </text:list-item>
                  <text:list-item text:style-override="id1-3-2-2-1-2-4-6">
                    <text:number>5.</text:number>
                    <text:list text:style-name="id1-3-2-2-1-2-4-6-2">
                      <text:list-item text:style-override="id1-3-2-2-1-2-4-6-2-1">
                        <text:number>a.</text:number>
                        <text:p text:style-name="al">De domeinmanagers kunnen elkaar vervangen. Indien nodig word(en)t de domeinmanager(s) vervangen door de gemeentesecretaris (zie bijlage 4)</text:p>
                      </text:list-item>
                      <text:list-item text:style-override="id1-3-2-2-1-2-4-6-2-2">
                        <text:number>b.</text:number>
                        <text:p text:style-name="al">Bij afwezigheid van een teamleider wordt hij/zij vervangen door een aangewezen ander teamleider. Zo nodig wordt een teamleider vervangen door de (zie bijlage 3) domeinmanager.</text:p>
                      </text:list-item>
                      <text:list-item text:style-override="id1-3-2-2-1-2-4-6-2-3">
                        <text:number>c.</text:number>
                        <text:p text:style-name="al">De gemeentesecretaris regelt de vervanging van de domeinmanagers en de teamleiders</text:p>
                      </text:list-item>
                    </text:list>
                  </text:list-item>
                </text:list>
              </text:section>
              <text:section text:name="artikel_id1-3-2-2-1-2-5" text:style-name="artikel">
                <text:p text:style-name="artikel_kop_titel"><text:span text:style-name="artikel_kop_label">Artikel</text:span> <text:span text:style-name="artikel_kop_nr">4</text:span> </text:p>
                <text:p text:style-name="al">De gemeentesecretaris informeert het college zo vaak hij dit nodig acht, doch minimaal één keer per kalenderjaar omtrent het gebruik van de verleende mandaten.</text:p>
                <text:p text:style-name="al"/>
              </text:section>
            </text:section>
            <text:section text:name="paragraaf_id1-3-2-2-1-3" text:style-name="paragraaf">
              <text:p text:style-name="paragraaf_kop"><text:span text:style-name="label">Afdeling</text:span> <text:span text:style-name="nr">II</text:span> toepassing van het mandaat</text:p>
              <text:section text:name="artikel_id1-3-2-2-1-3-2" text:style-name="artikel">
                <text:p text:style-name="artikel_kop_titel"><text:span text:style-name="artikel_kop_label">Artikel</text:span> <text:span text:style-name="artikel_kop_nr">5</text:span> </text:p>
                <text:p text:style-name="al">Deze mandaatregeling geldt niet voor de bevoegdheid tot:</text:p>
                <text:list text:style-name="id1-3-2-2-1-3-2-3">
                  <text:list-item text:style-override="id1-3-2-2-1-3-2-3-1">
                    <text:number>a.</text:number>
                    <text:p text:style-name="al">het vaststellen van algemeen verbindende voorschriften;</text:p>
                  </text:list-item>
                  <text:list-item text:style-override="id1-3-2-2-1-3-2-3-2">
                    <text:number>b.</text:number>
                    <text:p text:style-name="al">het vaststellen van beleidsregels;</text:p>
                  </text:list-item>
                  <text:list-item text:style-override="id1-3-2-2-1-3-2-3-3">
                    <text:number>c.</text:number>
                    <text:p text:style-name="al">Het beslissen op een bezwaarschrift of beroepschrift, tenzij dit uitdrukkelijk in het mandaatregister is vermeld. </text:p>
                  </text:list-item>
                </text:list>
              </text:section>
              <text:section text:name="artikel_id1-3-2-2-1-3-3" text:style-name="artikel">
                <text:p text:style-name="artikel_kop_titel"><text:span text:style-name="artikel_kop_label">Artikel</text:span> <text:span text:style-name="artikel_kop_nr">6</text:span> </text:p>
                <text:p text:style-name="al">Het mandaatregister bevat ook bepalingen over volmacht en machtiging aan medewerkers die niet werkzaam zijn onder het bestuursorgaan (mandaat aan derden). </text:p>
                <text:p text:style-name="al">Het bepaalde in dit mandaatbesluit is van overeenkomstige toepassing op volmacht en machtiging aan derden.</text:p>
              </text:section>
              <text:section text:name="artikel_id1-3-2-2-1-3-4" text:style-name="artikel">
                <text:p text:style-name="artikel_kop_titel"><text:span text:style-name="artikel_kop_label">Artikel</text:span> <text:span text:style-name="artikel_kop_nr">7</text:span> </text:p>
                <text:list text:style-name="id1-3-2-2-1-3-4-2">
                  <text:list-item text:style-override="id1-3-2-2-1-3-4-2">
                    <text:number>1.</text:number>
                    <text:p text:style-name="al">De (onder)gemandateerden leggen voorgenomen besluiten, die beleidsaspecten bevatten, ter nadere besluitvorming voor aan burgemeester en wethouders of aan de burgemeester.</text:p>
                  </text:list-item>
                  <text:list-item text:style-override="id1-3-2-2-1-3-4-3">
                    <text:number>2.</text:number>
                    <text:p text:style-name="al">Voorgenomen besluiten worden geacht in elk geval beleidsaspecten te bevatten indien:</text:p>
                    <text:list text:style-name="id1-3-2-2-1-3-4-3-3">
                      <text:list-item text:style-override="id1-3-2-2-1-3-4-3-3-1">
                        <text:number>a.</text:number>
                        <text:p text:style-name="al">een beleidskader ontbreekt;</text:p>
                      </text:list-item>
                      <text:list-item text:style-override="id1-3-2-2-1-3-4-3-3-2">
                        <text:number>b.</text:number>
                        <text:p text:style-name="al">de afdoening niet als routinematig kan worden aangeduid, dat wil zeggen, indien het besluit een aangelegenheid betreft waarvoor een aparte beoordeling en besluitvorming nodig is;</text:p>
                      </text:list-item>
                      <text:list-item text:style-override="id1-3-2-2-1-3-4-3-3-3">
                        <text:number>c.</text:number>
                        <text:p text:style-name="al">inwilliging van het verzoek zal leiden tot strijdigheid met of afwijking van het beleid, voorschriften of richtlijnen of andere niet voorziene financiële of andere consequenties kan hebben. Bij overschrijding van het budget van de (onder)mandaathouder moet het tekort worden gecompenseerd met nog beschikbare andere budgetten, tenzij wordt voorzien in een andere (bijv. incidentele) dekking;</text:p>
                      </text:list-item>
                    </text:list>
                  </text:list-item>
                </text:list>
              </text:section>
              <text:section text:name="artikel_id1-3-2-2-1-3-5" text:style-name="artikel">
                <text:p text:style-name="artikel_kop_titel"><text:span text:style-name="artikel_kop_label">Artikel</text:span> <text:span text:style-name="artikel_kop_nr">8</text:span> </text:p>
                <text:list text:style-name="id1-3-2-2-1-3-5-2">
                  <text:list-item text:style-override="id1-3-2-2-1-3-5-2">
                    <text:number>1.</text:number>
                    <text:p text:style-name="al">Indien een voorgenomen besluit meer dan één team aangaat, dient overeenstemming te bestaan over de wijze van afdoening.</text:p>
                  </text:list-item>
                  <text:list-item text:style-override="id1-3-2-2-1-3-5-3">
                    <text:number>2.</text:number>
                    <text:p text:style-name="al">Bij ontbreken van overeenstemming legt de (onder)gemandateerde de zaak ter besluitvorming voor aan burgemeester en wethouders, inclusief de van elkaar afwijkende standpunten.</text:p>
                  </text:list-item>
                </text:list>
              </text:section>
              <text:section text:name="artikel_id1-3-2-2-1-3-6" text:style-name="artikel">
                <text:p text:style-name="artikel_kop_titel"><text:span text:style-name="artikel_kop_label">Artikel</text:span> <text:span text:style-name="artikel_kop_nr">9</text:span> </text:p>
                <text:p text:style-name="al">De (onder)gemandateerden mogen geen gebruik maken van de bevoegdheid tot ondertekening van besluiten en correspondentie indien:</text:p>
                <text:list text:style-name="id1-3-2-2-1-3-6-3">
                  <text:list-item text:style-override="id1-3-2-2-1-3-6-3-1">
                    <text:number>a.</text:number>
                    <text:p text:style-name="al">de wens daartoe door of namens het bestuursorgaan kenbaar is gemaakt;</text:p>
                  </text:list-item>
                  <text:list-item text:style-override="id1-3-2-2-1-3-6-3-2">
                    <text:number>b.</text:number>
                    <text:p text:style-name="al">het correspondentie betreft die is gericht aan de gemeenteraad,</text:p>
                  </text:list-item>
                  <text:list-item text:style-override="id1-3-2-2-1-3-6-3-3">
                    <text:number>c.</text:number>
                    <text:p text:style-name="al">het correspondentie betreft waarvan ondertekening uit een oogpunt van representatie van de gemeente gewenst is;</text:p>
                  </text:list-item>
                </text:list>
              </text:section>
              <text:section text:name="artikel_id1-3-2-2-1-3-7" text:style-name="artikel">
                <text:p text:style-name="artikel_kop_titel"><text:span text:style-name="artikel_kop_label">Artikel</text:span> <text:span text:style-name="artikel_kop_nr">10</text:span> </text:p>
                <text:p text:style-name="al">Een krachtens mandaat genomen besluit alsmede de op de gemandateerde bevoegdheden betrekking hebbende brieven worden door de (onder)gemandateerde ondertekend op een wijze zoals aangegeven in het mandaatregister en de notitie Mandaat.</text:p>
              </text:section>
              <text:section text:name="artikel_id1-3-2-2-1-3-8" text:style-name="artikel">
                <text:p text:style-name="artikel_kop_titel"><text:span text:style-name="artikel_kop_label">Artikel</text:span> <text:span text:style-name="artikel_kop_nr">11</text:span> </text:p>
                <text:p text:style-name="al">De leidinggevende moet regelmatig de onder zijn leiding in ondermandaat genomen besluiten bij wijze van steekproef controleren. Dit kan zowel vooraf als achteraf plaatsvinden. Bij de controle zal in ieder geval de rechtmatigheid en doelmatigheid gecontroleerd worden, als ook of de in ondermandaat genomen besluiten passen binnen de gestelde beleidskaders.</text:p>
                <text:p text:style-name="al"/>
              </text:section>
            </text:section>
            <text:section text:name="paragraaf_id1-3-2-2-1-4" text:style-name="paragraaf">
              <text:p text:style-name="paragraaf_kop"><text:span text:style-name="label">Afdeling</text:span> <text:span text:style-name="nr">III</text:span> Het mandaatregister</text:p>
              <text:section text:name="artikel_id1-3-2-2-1-4-2" text:style-name="artikel">
                <text:p text:style-name="artikel_kop_titel"><text:span text:style-name="artikel_kop_label">Artikel</text:span> <text:span text:style-name="artikel_kop_nr">12</text:span> </text:p>
                <text:p text:style-name="al">Het bij dit besluit behorende mandaatregister geeft een overzicht van de bevoegdheden welke worden geacht te zijn gemandateerd en welke worden geacht te zijn ondergemandateerd.</text:p>
              </text:section>
              <text:section text:name="artikel_id1-3-2-2-1-4-3" text:style-name="artikel">
                <text:p text:style-name="artikel_kop_titel"><text:span text:style-name="artikel_kop_label">Artikel</text:span> <text:span text:style-name="artikel_kop_nr">13</text:span> </text:p>
                <text:p text:style-name="al">Het mandaatregister is openbaar en ligt voor een ieder ter inzage.</text:p>
                <text:p text:style-name="al"/>
              </text:section>
            </text:section>
            <text:section text:name="paragraaf_id1-3-2-2-1-5" text:style-name="paragraaf">
              <text:p text:style-name="paragraaf_kop"><text:span text:style-name="label">Afdeling</text:span> <text:span text:style-name="nr">VI</text:span> Slot- en overgangsbepalingen</text:p>
              <text:section text:name="artikel_id1-3-2-2-1-5-2" text:style-name="artikel">
                <text:p text:style-name="artikel_kop_titel"><text:span text:style-name="artikel_kop_label">Artikel</text:span> <text:span text:style-name="artikel_kop_nr">14</text:span> </text:p>
                <text:p text:style-name="al">De in dit besluit opgenomen (onder)mandaten worden geacht te zijn gewijzigd of vervallen voor zoveel en op het tijdstip dat de hierin genoemde wetten, regelingen, beschikkingen en verordeningen zijn gewijzigd, ingetrokken of vervallen.</text:p>
              </text:section>
              <text:section text:name="artikel_id1-3-2-2-1-5-3" text:style-name="artikel">
                <text:p text:style-name="artikel_kop_titel"><text:span text:style-name="artikel_kop_label">Artikel</text:span> <text:span text:style-name="artikel_kop_nr">15</text:span> </text:p>
                <text:p text:style-name="al">Deze regeling treedt in werking met terugwerkende kracht vanaf 1 januari 2024 nadat deze bekendgemaakt is. De regeling wordt bekendgemaakt op de in de gemeente gebruikelijke wijze.</text:p>
              </text:section>
              <text:section text:name="artikel_id1-3-2-2-1-5-4" text:style-name="artikel">
                <text:p text:style-name="artikel_kop_titel"><text:span text:style-name="artikel_kop_label">Artikel</text:span> <text:span text:style-name="artikel_kop_nr">16</text:span> </text:p>
                <text:p text:style-name="al">Deze regeling wordt om de twee jaar aangepast, tenzij eerder behoefte is aan een actualisatie.</text:p>
              </text:section>
              <text:section text:name="artikel_id1-3-2-2-1-5-5" text:style-name="artikel">
                <text:p text:style-name="artikel_kop_titel"><text:span text:style-name="artikel_kop_label">Artikel</text:span> <text:span text:style-name="artikel_kop_nr">17</text:span> </text:p>
                <text:p text:style-name="al">Deze regeling kan worden aangehaald als “Mandaatregeling Wijk bij Duurstede 2024”</text:p>
                <text:p text:style-name="al"/>
                <text:p text:style-name="al">
                <text:span text:style-name="nadrukvet">Besluit ondermandatering van bevoegdheden.</text:span>
              </text:p>
                <text:p text:style-name="al"/>
                <text:p text:style-name="al">De gemeentesecretaris,</text:p>
                <text:p text:style-name="al">Domeinmanager Buiten, Inwoners, Diensten (BID)</text:p>
                <text:p text:style-name="al">Domeinmanager Ruimtelijke en Maatschappelijke Ontwikkeling (RMO)</text:p>
                <text:p text:style-name="al">Domeinmanger Binnen, Mensen en Middelen (BMM)</text:p>
                <text:p text:style-name="al">De teamleider van het team Dienstverlening, </text:p>
                <text:p text:style-name="al">De teamleider van het team BOR,</text:p>
                <text:p text:style-name="al">De teamleider van het team Samenleving,</text:p>
                <text:p text:style-name="al">De teamleider van het team Fysieke leefomgeving,</text:p>
                <text:p text:style-name="al">De teamleider van het team Advies en ondersteuning (A&amp;O),</text:p>
                <text:p text:style-name="al">De teamleider van het team Informatievoorziening (INF),</text:p>
                <text:p text:style-name="al">De teamleider van het team Financien (FIN)</text:p>
                <text:p text:style-name="al"/>
                <text:p text:style-name="al">gelet op de Mandaatregeling en het mandaatregister;</text:p>
                <text:p text:style-name="al">gelet op het Delegatiebesluit</text:p>
                <text:p text:style-name="al">gelet op de Gemeentewet;</text:p>
                <text:p text:style-name="al">gelet op de Algemene wet bestuursrecht;</text:p>
                <text:p text:style-name="al"/>
                <text:p text:style-name="al">BESLUITEN:</text:p>
                <text:list text:style-name="id1-3-2-2-1-5-5-24">
                  <text:list-item text:style-override="id1-3-2-2-1-5-5-24-1">
                    <text:number>a.</text:number>
                    <text:p text:style-name="al">in te trekken de verleende ondermandaten die van kracht zijn op grond van het besluit ondermandatering van bevoegdheden, zoals vastgesteld op 11 oktober 2022;</text:p>
                  </text:list-item>
                  <text:list-item text:style-override="id1-3-2-2-1-5-5-24-2">
                    <text:number>b.</text:number>
                    <text:p text:style-name="al">de door burgemeester en wethouders en de door de burgemeester aan hen gemandateerde bevoegdheden, welke genoemd zijn in het mandaatregister dat is vastgesteld op 16 januari 2024 en bekendgemaakt op 26 januari 2024 door te mandateren aan de aldaar genoemde ondermandaathouders (teamleiders en medewerkers).</text:p>
                  </text:list-item>
                </text:list>
                <text:p text:style-name="al">Aldus besloten op 16 januari 2024, getekend op 17 januari 2024</text:p>
                <text:p text:style-name="al"/>
                <text:p text:style-name="al">Gemeentesecretaris ……………………….. </text:p>
                <text:p text:style-name="al"/>
                <text:p text:style-name="al">Domeinmanager Buiten, Inwoners, Diensten (BID) ………………………………………………………………</text:p>
                <text:p text:style-name="al"/>
                <text:p text:style-name="al">Domeinmanager Ruimtelijke en Maatschappelijke Ontwikkeling (RMO)………………………….……</text:p>
                <text:p text:style-name="al"/>
                <text:p text:style-name="al">Domeinmanger Binnen, Mensen en Middelen (BMM)…………………………………………………………..</text:p>
                <text:p text:style-name="al"/>
                <text:p text:style-name="al">De teamleider van het team Dienstverlening………………………………………………………………………..</text:p>
                <text:p text:style-name="al"/>
                <text:p text:style-name="al">De teamleider van het team BOR ………..……………………………………………………………………………….</text:p>
                <text:p text:style-name="al"/>
                <text:p text:style-name="al">De teamleider van het team Samenleving…………………………………………………………………………….</text:p>
                <text:p text:style-name="al"/>
                <text:p text:style-name="al">De teamleider van het team Fysieke leefomgeving ……………………………………………………………..</text:p>
                <text:p text:style-name="al"/>
                <text:p text:style-name="al">De teamleider van het team Advies en ondersteuning (A&amp;O)……………………………………………….</text:p>
                <text:p text:style-name="al"/>
                <text:p text:style-name="al">De teamleider van het team Informatievoorziening (INF)……………………………………………………..</text:p>
                <text:p text:style-name="al"/>
                <text:p text:style-name="al">De teamleider van het team Financien (FIN)…………………………..……. ….……………………………………</text:p>
                <text:p text:style-name="al"/>
              </text:section>
            </text:section>
            <text:p text:style-name="hoofdstuk_bottom"/>
          </text:section>
        </text:section>
        <text:section text:name="regeling-sluiting_id1-3-2-3" text:style-name="regeling-sluiting">
          <text:section text:name="ondertekening_id1-3-2-3-1">
            <text:p><text:span text:style-name="functie">Aldus besloten op 16 januari 2024</text:span></text:p>
            <text:p><text:span text:style-name="functie"/></text:p>
            <text:p><text:span text:style-name="functie">Burgemeester en wethouders van Wijk bij Duurstede,</text:span></text:p>
          </text:section>
          <text:section text:name="ondertekening_id1-3-2-3-2">
            <text:p><text:span text:style-name="functie"/></text:p>
            <text:p><text:span text:style-name="functie"/></text:p>
            <text:p><text:span text:style-name="functie">De secretaris, </text:span></text:p>
            <text:p><text:span text:style-name="functie">A.N. van den Bergh </text:span></text:p>
          </text:section>
          <text:section text:name="ondertekening_id1-3-2-3-3">
            <text:p><text:span text:style-name="functie"/></text:p>
            <text:p><text:span text:style-name="functie"/></text:p>
            <text:p><text:span text:style-name="functie">De burgemeester,</text:span></text:p>
            <text:p><text:span text:style-name="functie">I.P. Meerts</text:span></text:p>
          </text:section>
          <text:section text:name="ondertekening_id1-3-2-3-4">
            <text:p><text:span text:style-name="functie"/></text:p>
            <text:p><text:span text:style-name="functie"/></text:p>
            <text:p><text:span text:style-name="functie">Burgemeester</text:span></text:p>
            <text:p><text:span text:style-name="functie">De burgemeester van Wijk bij Duurstede,</text:span></text:p>
            <text:p><text:span text:style-name="functie">I.P. Meerts</text:span></text:p>
          </text:section>
        </text:section>
        <text:section text:name="bijlage_id1-3-2-4" text:style-name="bijlage">
          <text:p text:style-name="bijlage_top"/>
          <text:p text:style-name="hoofdstuk_kop"><text:span text:style-name="label"/> <text:span text:style-name="nr"/> MANDAATREGISTER gemeente Wijk bij Duursted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p text:style-name="table_al">
                    <text:span text:style-name="nadrukvet">Mandaat</text:span>
                  </text:p>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b&amp;w = het college van burgemeester en wethouders</text:p>
                  <text:p text:style-name="table_al"/>
                  <text:p text:style-name="table_al">bgm = burgemeester</text:p>
                </table:table-cell>
                <table:table-cell table:style-name="cell_frame_all" table:number-rows-spanned="1" table:number-columns-spanned="4">
                  <text:p text:style-name="table_al">
                    <text:span text:style-name="nadrukvet">Mandaatgever</text:span>
                  </text:p>
                </table:table-cell>
              </table:table-row>
              <table:table-row table:style-name="row">
                <table:table-cell table:style-name="cell_frame_all" table:number-rows-spanned="1" table:number-columns-spanned="1">
                  <text:p text:style-name="table_al">
                    <text:span text:style-name="nadrukvet">Taken/bevoegdheden</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Mandaat / Ondermandaa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cell_frame_all" table:number-rows-spanned="1" table:number-columns-spanned="1">
                  <text:p text:style-name="table_al">
                    <text:span text:style-name="nadrukvet">Mandaat aan derden (niet tot organisatie </text:span>
                  </text:p>
                  <text:p text:style-name="table_al">
                    <text:span text:style-name="nadrukvet">behore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brengen en in bewaring stellen van een voertuig o.g.v. de wegsleep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litie regio Ut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Uitvoeren van taken in het kader van de Wet tijdelijk huisverbod</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Het aanwijzen van toezichthouders als bedoeld in artikel 5:11 Awb en 18.6 lid 1 Omgevingswet, belast met het toezicht op de naleving van de volgende voorschriften op het gebied van brand- en fysieke veiligheid:</text:p>
                  <text:p text:style-name="table_al"/>
                  <text:list text:style-name="id1-3-2-4-3-1-6-8-1-3">
                    <text:list-item text:style-override="id1-3-2-4-3-1-6-8-1-3-1">
                      <text:number>•</text:number>
                      <text:p text:style-name="table_al">De Omgevingswet, inclusief Besluit kwaliteit leefomgeving, Besluit activiteiten leefomgeving en Besluit bouwwerken leefomgeving;</text:p>
                    </text:list-item>
                    <text:list-item text:style-override="id1-3-2-4-3-1-6-8-1-3-2">
                      <text:number>•</text:number>
                      <text:p text:style-name="table_al">Het Besluit brandveilig gebruik en basishulpverlening overige plaatsen als bedoeld in artikel 3 lid 3 Wet veiligheidsregio’s.</text:p>
                    </text:list-item>
                  </text:list>
                  <text:p text:style-name="table_al">Alle voorbereidende handelingen met betrekking tot het beslissen tot toepassing van bestuursdwang en last onder dwangsom op grond van artikel 125 Gemeentewet juncto artikel 5:24 en artikel 5:3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algemeen directeur van de Veiligheids-regio Utrecht</text:p>
                  <text:p text:style-name="table_al">(VRU)</text:p>
                  <text:p text:style-name="table_al"/>
                  <text:p text:style-name="table_al">Onder-mandaat aan: De directeur Risico-beheersing van de Veiligheids-regio Utrech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Verlenen van vergunningen ten behoeve bijzondere transporten </text:p>
                  <text:p text:style-name="table_al"/>
                  <text:p text:style-name="table_al">Bevoegdheden zoals opgenomen in het mandaatbesluit ontheffingen t.b.v. de voertuigen als bedoeld in de afdelingen 7, 8 en 14 van hoofdstuk 5 van het Voertuigreglement, zie bijlage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enst Wegverkeer (RD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ext:p text:style-name="table_al">machtiging</text:p>
                </table:table-cell>
              </table:table-row>
              <table:table-row table:style-name="row">
                <table:table-cell table:style-name="cell_frame_all" table:number-rows-spanned="1" table:number-columns-spanned="1">
                  <text:p text:style-name="table_al">Bevoegdheden zoals opgenomen in het mandaatbesluit uitvoering sollicitatieplicht, zie bijlage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Ra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ext:p text:style-name="table_al">machtiging/</text:p>
                  <text:p text:style-name="table_al">volmacht</text:p>
                </table:table-cell>
              </table:table-row>
              <table:table-row table:style-name="row">
                <table:table-cell table:style-name="cell_frame_all" table:number-rows-spanned="1" table:number-columns-spanned="1">
                  <text:p text:style-name="table_al">Bevoegdheden in het kader van de Wet Maatschappelijke Ondersteuning en de Jeugdwet binnen het gestelde beleidskader (met uitzondering van de toepassing van de hardheidsclausule), zie bijlage 8</text:p>
                  <text:p text:style-name="table_al"/>
                  <text:p text:style-name="table_al">Bevoegdheden in het kader van het lokaal maatwerk in het kader van de Huisvestingsverordening Regio Utrecht 2019, GEMEENTE WIJK BIJ DUURSTEDE, voorzover het indicaties voor woningen met zorgvoorzieningen betreft, zie bijlage 9</text:p>
                  <text:p text:style-name="table_al"/>
                  <text:p text:style-name="table_al">Bevoegdheden in het kader van de uitvoering Regeling Gehandicapten parkeerkaart, zie bijlage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en </text:p>
                  <text:p text:style-name="table_al">wmo-cluster en </text:p>
                  <text:p text:style-name="table_al">jeugd-cluster</text:p>
                  <text:p text:style-name="table_al">van stichting Bin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ext:p text:style-name="table_al">machtiging/</text:p>
                  <text:p text:style-name="table_al">volmacht</text:p>
                </table:table-cell>
              </table:table-row>
              <table:table-row table:style-name="row">
                <table:table-cell table:style-name="cell_frame_all" table:number-rows-spanned="1" table:number-columns-spanned="1">
                  <text:p text:style-name="table_al">Bevoegdheden zoals opgenomen in de gemeenschappelijke regeling Regionale dienst Werk en Inkomen Kromme Rijn Heuvelrug, zie bijlage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RD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ext:p text:style-name="table_al">machtiging</text:p>
                </table:table-cell>
              </table:table-row>
              <table:table-row table:style-name="row">
                <table:table-cell table:style-name="cell_frame_all" table:number-rows-spanned="1" table:number-columns-spanned="1">
                  <text:p text:style-name="table_al">Bevoegdheden zoals opgenomen in het mandaatbesluit Omgevingsdienst Regio Utrecht 2013, zie bijlage 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mgevings-dienst Regio Utrecht (ODR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ext:p text:style-name="table_al">machtiging</text:p>
                </table:table-cell>
              </table:table-row>
              <table:table-row table:style-name="row">
                <table:table-cell table:style-name="cell_frame_all" table:number-rows-spanned="1" table:number-columns-spanned="1">
                  <text:p text:style-name="table_al">Bevoegdheden zoals opgenomen in de Dienstverleningsovereenkomst BSR, zie bijlage 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S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ext:p text:style-name="table_al">machtiging/</text:p>
                </table:table-cell>
              </table:table-row>
              <table:table-row table:style-name="row">
                <table:table-cell table:style-name="cell_frame_all" table:number-rows-spanned="1" table:number-columns-spanned="1">
                  <text:p text:style-name="table_al">Bevoegdheden zoals opgenomen in de gemeenschappelijke regeling ICT-dienst Utrecht, zie bijlage 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R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ext:p text:style-name="table_al">machtiging</text:p>
                </table:table-cell>
              </table:table-row>
              <table:table-row table:style-name="row">
                <table:table-cell table:style-name="cell_frame_all" table:number-rows-spanned="1" table:number-columns-spanned="1">
                  <text:p text:style-name="table_al">Bevoegdheden zoals opgenomen in het Mandaatbesluit college aan DPG, zie bijlage 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PG van de GGDr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ext:p text:style-name="table_al">machtiging</text:p>
                </table:table-cell>
              </table:table-row>
              <table:table-row table:style-name="row">
                <table:table-cell table:style-name="cell_frame_all" table:number-rows-spanned="1" table:number-columns-spanned="1">
                  <text:p text:style-name="table_al">In aanvulling op bijlage 1 van bijlage 16 bevoegdheden tot het nemen en ondertekenen van besluiten op het gebied van Wet leerpicht en de Wet verplichte 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PG van de GGDr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ext:p text:style-name="table_al">machtiging</text:p>
                </table:table-cell>
              </table:table-row>
              <table:table-row table:style-name="row">
                <table:table-cell table:style-name="cell_frame_all" table:number-rows-spanned="1" table:number-columns-spanned="1">
                  <text:p text:style-name="table_al">Bevoegdheden zoals opgenomen in het Mandaatbesluit Stichting Samen-Veilig Midden Nederland (SVMN), zie bijlage 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VM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Bevoegdheden zoals opgenomen in de paragrafen 2.2 (m.u.v. artikel 2.2.5) en 2.6 (m.u.v. artikelen 2.6.1 lid 2 en 3) van de Huisvestingsverordening Regio Utrecht 2019, GEMEENTE WIJK BIJ DUURSTED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iveste en </text:p>
                  <text:p text:style-name="table_al">woningcor-poratie Heuvelrug Wonen en</text:p>
                  <text:p text:style-name="table_al">Woonzorg Neder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ext:p text:style-name="table_al">machtiging</text:p>
                </table:table-cell>
              </table:table-row>
              <table:table-row table:style-name="row">
                <table:table-cell table:style-name="cell_frame_all" table:number-rows-spanned="1" table:number-columns-spanned="1">
                  <text:p text:style-name="table_al">Bevoegdheden zoals opgenomen in de paragrafen 2.3 van Huisvestingsverordening Regio Utrecht 2019, GEMEENTE WIJK BIJ DUURSTEDE</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ichting Woonruimteverdeling Regio Utrecht en</text:p>
                  <text:p text:style-name="table_al">WoningN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ext:p text:style-name="table_al">machtiging</text:p>
                </table:table-cell>
              </table:table-row>
              <table:table-row table:style-name="row">
                <table:table-cell table:style-name="cell_frame_all" table:number-rows-spanned="1" table:number-columns-spanned="1">
                  <text:p text:style-name="table_al">Verlenen, weigeren, intrekken en wijzigen van een urgentieverklaring voor woningzoekende o.g.v. paragraaf 2.5 van de huisvestingsverordening</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t Vierde 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ext:p text:style-name="table_al">
                    <text:span text:style-name="nadrukvet">Alle Teams</text:span>
                  </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b&amp;w = het college van burgemeester en wethouders</text:p>
                  <text:p text:style-name="table_al">bgm = burgemeester</text:p>
                  <text:p text:style-name="table_al"/>
                </table:table-cell>
                <table:table-cell table:style-name="cell_frame_all" table:number-rows-spanned="1" table:number-columns-spanned="4">
                  <text:p text:style-name="table_al">
                    <text:span text:style-name="nadrukvet">Mandaatgever</text:span>
                  </text:p>
                </table:table-cell>
              </table:table-row>
              <table:table-row table:style-name="row">
                <table:table-cell table:style-name="cell_frame_all" table:number-rows-spanned="1" table:number-columns-spanned="1">
                  <text:p text:style-name="table_al">gs = gemeentesecretaris</text:p>
                  <text:p text:style-name="table_al">dm = domeinmanager</text:p>
                  <text:p text:style-name="table_al">tl = teamleider van het team dat belast is met de </text:p>
                  <text:p text:style-name="table_al">desbetreffende taak. Geldt voor alle teams, tenzij een </text:p>
                  <text:p text:style-name="table_al">specifiek team is genoemd.</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Mandaat gemeentesecretaris</text:span>
                  </text:p>
                  <text:p text:style-name="table_al">
                    <text:span text:style-name="nadrukvet">Mandaat domeinmanager</text:span>
                  </text:p>
                  <text:p text:style-name="table_al">
                    <text:span text:style-name="nadrukvet">Mandaat teamleider</text:span>
                  </text:p>
                </table:table-cell>
              </table:table-row>
              <table:table-row table:style-name="row">
                <table:table-cell table:style-name="cell_frame_all" table:number-rows-spanned="1" table:number-columns-spanned="1">
                  <text:p text:style-name="table_al">mw = medewerker in functie belast met desbetreffende taak. Geldt voor alle team, tenzij een specifiek team is geno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Ondermandaat </text:span>
                    <text:span text:style-name="nadrukvet">m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Verstrekken van informatie en/of inlich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Afdoen van eenvoudige voorbereiding- en uitvoeringscorresponden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Verzenden van ontvangstbevest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mw</text:p>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Doorzenden van stukken op grond van de doorzendplicht krachtens artikel 2:3 van de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Verdagen van beslistermijnen en nemen van besluiten tot aanhou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Verzenden van begeleidende brief bij de toezending van stukk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Verzenden van begeleidende brief bij het verzoek om nadere motivering van het bezwaar- of beroepschri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Verzenden van uitnodigingen voor een hoorzit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Horen van belanghebbenden, zoals o.a. bedoeld in de artikelen 4:7 en 4:8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mw</text:p>
                </table:table-cell>
                <table:table-cell table:style-name="cell_frame_all" table:number-rows-spanned="1" table:number-columns-spanned="4">
                  <text:p text:style-name="table_al">machtiging</text:p>
                </table:table-cell>
              </table:table-row>
              <table:table-row table:style-name="row">
                <table:table-cell table:style-name="cell_frame_all" table:number-rows-spanned="1" table:number-columns-spanned="1">
                  <text:p text:style-name="table_al">Vragen van nadere en/of aanvullende informatie en stukken ter voorbereiding van een besluit op een ver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Niet in behandeling nemen van een aanvraag vanwege onvolledigheid van de stukken krachtens artikel 4: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mandaat</text:p>
                </table:table-cell>
              </table:table-row>
              <table:table-row table:style-name="row">
                <table:table-cell table:style-name="cell_frame_all" table:number-rows-spanned="1" table:number-columns-spanned="1">
                  <text:p text:style-name="table_al">Correspondentie ter uitvoering van besluiten van de gemeenteraad liggende op het terrein van het team</text:p>
                  <text:p text:style-name="table_al">
                    <text:span text:style-name="nadrukcur">Beperking: correspondentie zijnde een besluit in de zin van de Awb is gemandateerd tot het niveau van tl</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Correspondentie ter uitvoering van besluiten van burgemeester en wethouders liggende op het terrein van het team<text:span text:style-name="nadrukcur"/></text:p>
                  <text:p text:style-name="table_al">
                    <text:span text:style-name="nadrukcur">Beperking: correspondentie zijnde een besluit in de zin van de Awb is gemandateerd tot het niveau van tl</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Correspondentie ter uitvoering van besluiten van de burgemeester liggende op het terrein van het team<text:span text:style-name="nadrukcur"/></text:p>
                  <text:p text:style-name="table_al">
                    <text:span text:style-name="nadrukcur">Beperking: correspondentie zijnde een besluit in de zin van de Awb is gemandateerd tot het niveau van tl</text:span>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Openbare bekendmakingen en kennisgevingen ten aanzien van (in mandaat) genomen c.q. voorgenomen 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Vragen van adviezen, kostprijsberekeningen en offerte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Verzenden van voortgangsberi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mw</text:p>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Opgaven doen ten behoeve van statistische informatie (CBS, VNG, LT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Vaststellen van aanvraagformulieren, voor zover daarin niet is voorzien bij wettelijk voorschrift</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Ontzegging van de toegang tot dienst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Tekenen voor ontvangst van deurwaardersexploot en andere aangetekende gerechtelijke stu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Afhandelen bezwaarschrif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Het nemen van beslissing op bezwaar voorzover in overeenstemming met het advies van de bezwaarschriftencommissie wordt besloten én</text:p>
                  <text:list text:style-name="id1-3-2-4-5-1-9-29-1-2">
                    <text:list-item text:style-override="id1-3-2-4-5-1-9-29-1-2-1">
                      <text:number>-</text:number>
                      <text:p text:style-name="table_al">de bezwaren niet-ontvankelijk, of</text:p>
                    </text:list-item>
                    <text:list-item text:style-override="id1-3-2-4-5-1-9-29-1-2-2">
                      <text:number>-</text:number>
                      <text:p text:style-name="table_al">de bezwaren ongegrond zijn</text:p>
                    </text:list-item>
                  </text:list>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dm (van de aangaan-de teams)</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Vertegenwoordig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Vertegenwoordigen van de gemeente bij alle buitengerechtelijke rechtshandelingen ter zake van door of ten behoeve van het team te verrichten diensten en lev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volmacht</text:p>
                </table:table-cell>
              </table:table-row>
              <table:table-row table:style-name="row">
                <table:table-cell table:style-name="cell_frame_all" table:number-rows-spanned="1" table:number-columns-spanned="1">
                  <text:p text:style-name="table_al">Vertegenwoordiging van de gemeenteraad in bestuursrechtelijke procedur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3">
                  <text:p text:style-name="table_al">volmacht/</text:p>
                  <text:p text:style-name="table_al">machtiging</text:p>
                </table:table-cell>
              </table:table-row>
              <table:table-row table:style-name="row">
                <table:table-cell table:style-name="cell_frame_all" table:number-rows-spanned="1" table:number-columns-spanned="1">
                  <text:p text:style-name="table_al">Vertegenwoordiging van de burgemeester of het college van burgemeester en wethouders in bestuursrechtelijke procedures</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3">
                  <text:p text:style-name="table_al">volmacht/</text:p>
                  <text:p text:style-name="table_al">machtiging</text:p>
                </table:table-cell>
              </table:table-row>
              <table:table-row table:style-name="row">
                <table:table-cell table:style-name="cell_frame_all" table:number-rows-spanned="1" table:number-columns-spanned="1">
                  <text:p text:style-name="table_al">Vertegenwoordigen van de gemeente in rechte (artikel 171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volmacht</text:p>
                </table:table-cell>
              </table:table-row>
              <table:table-row table:style-name="row">
                <table:table-cell table:style-name="cell_frame_all" table:number-rows-spanned="1" table:number-columns-spanned="1">
                  <text:p text:style-name="table_al">Ondertekenen van overeenkomsten (artikel 171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volmacht</text:p>
                </table:table-cell>
              </table:table-row>
              <table:table-row table:style-name="row">
                <table:table-cell table:style-name="cell_frame_all" table:number-rows-spanned="1" table:number-columns-spanned="1">
                  <text:p text:style-name="table_al">Aangaan en opzeggen van overeenkomsten met derden voor aan en/of door de gemeente te leveren onroerende zaken, roerende zaken of diensten </text:p>
                  <text:p text:style-name="table_al">
                    <text:span text:style-name="nadrukcur">Beperking: overeenkomsten mogen worden aangegaan voor zover ze passend zijn binnen de budgetregeling</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volmacht</text:p>
                </table:table-cell>
              </table:table-row>
              <table:table-row table:style-name="row">
                <table:table-cell table:style-name="cell_frame_all" table:number-rows-spanned="1" table:number-columns-spanned="1">
                  <text:p text:style-name="table_al">Aangaan en opzeggen van bruikleenovereenkomsten met derden in het kader van ingebruikgeving van gemeentelijke (brandweer)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mandaat</text:p>
                </table:table-cell>
              </table:table-row>
              <table:table-row table:style-name="row">
                <table:table-cell table:style-name="cell_frame_all" table:number-rows-spanned="1" table:number-columns-spanned="1">
                  <text:p text:style-name="table_al">Aangaan en opzeggen van huurovereenkomsten met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mandaat</text:p>
                </table:table-cell>
              </table:table-row>
              <table:table-row table:style-name="row">
                <table:table-cell table:style-name="cell_frame_all" table:number-rows-spanned="1" table:number-columns-spanned="1">
                  <text:p text:style-name="table_al">Aangaan van of deelnemen aan onderhandelingen omtrent subsidies op ambtelijk niveau met ministeries en/of provinc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Aangifte doen bij de politie in geval van vandalisme, diefstal, en dergelijke met betrekking tot gemeente-eigendommen en zaken in gemeentelijk beheer.</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Aanbested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Organiseren en voorzitten van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Ondertekenen van een Proces-Verbaal van een aanbesteding of een oplevering<text:span text:style-name="nadrukc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Opstellen van Programma van Ei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Rechtmatige prijsafspraken maken na een aanbesteding</text:p>
                  <text:p text:style-name="table_al">
                    <text:span text:style-name="nadrukcur">Beperking: alleen door projectmanagers, projectleiders en budgethouders</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Mededelen aan inschrijvers dat zij het niet zijn geworden na een aanbest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De gunning van werken, leveringen en diensten binnen het beschikbare krediet</text:p>
                  <text:p text:style-name="table_al">
                    <text:span text:style-name="nadrukcur">Beperking: alleen door projectmanagers, projectleiders en budgethouders</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Ondertekenen van een VenG 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Bijwonen van een bouwvergadering en na afloop ondertekenen van het verslag en/of de coördinatie-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3">
                  <text:p text:style-name="table_al">machtiging/</text:p>
                  <text:p text:style-name="table_al">volmacht </text:p>
                </table:table-cell>
              </table:table-row>
              <table:table-row table:style-name="row">
                <table:table-cell table:style-name="cell_frame_all" table:number-rows-spanned="1" table:number-columns-spanned="1">
                  <text:p text:style-name="table_al">Ondertekenen van opdrachtbrieven</text:p>
                  <text:p text:style-name="table_al">
                    <text:span text:style-name="nadrukcur">Beperking: alleen door projectmanagers, projectleiders en budgethouders</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Ondertekenen van opdrachtbrieven, waarbij meerdere budgethouders verantwoordelijk z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AV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evoegdheden in het kader van de Algemene verordening gegevensbescherming</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 (FG)</text:p>
                </table:table-cell>
                <table:table-cell table:style-name="cell_frame_all" table:number-rows-spanned="1" table:number-columns-spanned="2">
                  <text:p text:style-name="table_al">mandaat/ machtiging</text:p>
                </table:table-cell>
              </table:table-row>
              <table:table-row table:style-name="row">
                <table:table-cell table:style-name="cell_frame_all" table:number-rows-spanned="1" table:number-columns-spanned="1">
                  <text:p text:style-name="table_al">Besluiten n.a.v. verzoek om inzage van persoonsgegevens (art 15 AVG)</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 machtiging</text:p>
                </table:table-cell>
              </table:table-row>
              <table:table-row table:style-name="row">
                <table:table-cell table:style-name="cell_frame_all" table:number-rows-spanned="1" table:number-columns-spanned="1">
                  <text:p text:style-name="table_al">Sluiten en ondertekenen verwerkersovereenkomst (art 28 lid 3 AVG)</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 machtiging</text:p>
                </table:table-cell>
              </table:table-row>
              <table:table-row table:style-name="row">
                <table:table-cell table:style-name="cell_frame_all" table:number-rows-spanned="1" table:number-columns-spanned="1">
                  <text:p text:style-name="table_al">Vaststellen privacyverklaring gemeentelijke website (art 12 AVG)</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 (FG)</text:p>
                </table:table-cell>
                <table:table-cell table:style-name="cell_frame_all" table:number-rows-spanned="1" table:number-columns-spanned="2">
                  <text:p text:style-name="table_al">mandaat/ machtiging</text:p>
                </table:table-cell>
              </table:table-row>
              <table:table-row table:style-name="row">
                <table:table-cell table:style-name="cell_frame_all" table:number-rows-spanned="1" table:number-columns-spanned="1">
                  <text:p text:style-name="table_al">Besluiten n.a.v. verzoek om persoonsgegevens te verwijderen (recht op vergetelheid) (art 17 AVG)</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 machtiging</text:p>
                </table:table-cell>
              </table:table-row>
              <table:table-row table:style-name="row">
                <table:table-cell table:style-name="cell_frame_all" table:number-rows-spanned="1" table:number-columns-spanned="1">
                  <text:p text:style-name="table_al">Besluiten n.a.v. verzoek om minder persoonsgegevens te verwerken (art 18 AVG)</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 machtiging</text:p>
                </table:table-cell>
              </table:table-row>
              <table:table-row table:style-name="row">
                <table:table-cell table:style-name="cell_frame_all" table:number-rows-spanned="1" table:number-columns-spanned="1">
                  <text:p text:style-name="table_al">Besluiten n.a.v. verzoek om persoonsgegevens in overdraagbare vorm te ontvangen (dataportabiliteit) (art 20 AVG)</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 machtiging</text:p>
                </table:table-cell>
              </table:table-row>
              <table:table-row table:style-name="row">
                <table:table-cell table:style-name="cell_frame_all" table:number-rows-spanned="1" table:number-columns-spanned="1">
                  <text:p text:style-name="table_al">Besluiten n.a.v. verzoek om geen gegevens te verwerken (art 21 AVG)</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 machtiging</text:p>
                </table:table-cell>
              </table:table-row>
              <table:table-row table:style-name="row">
                <table:table-cell table:style-name="cell_frame_all" table:number-rows-spanned="1" table:number-columns-spanned="1">
                  <text:p text:style-name="table_al">Vaststellen verwerkingsregister (art 30 AVG)</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 (FG)</text:p>
                </table:table-cell>
                <table:table-cell table:style-name="cell_frame_all" table:number-rows-spanned="1" table:number-columns-spanned="2">
                  <text:p text:style-name="table_al">mandaat/ machtiging</text:p>
                </table:table-cell>
              </table:table-row>
              <table:table-row table:style-name="row">
                <table:table-cell table:style-name="cell_frame_all" table:number-rows-spanned="1" table:number-columns-spanned="1">
                  <text:p text:style-name="table_al">Melden datalek (art 33 AVG)</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 (FG)</text:p>
                </table:table-cell>
                <table:table-cell table:style-name="cell_frame_all" table:number-rows-spanned="1" table:number-columns-spanned="2">
                  <text:p text:style-name="table_al">mandaat/ machtiging</text:p>
                </table:table-cell>
              </table:table-row>
              <table:table-row table:style-name="row">
                <table:table-cell table:style-name="cell_frame_all" table:number-rows-spanned="1" table:number-columns-spanned="1">
                  <text:p text:style-name="table_al">Vaststellen Gegevensbeschermingseffectbeoordeling (art 35 AVG)</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 (FG)</text:p>
                </table:table-cell>
                <table:table-cell table:style-name="cell_frame_all" table:number-rows-spanned="1" table:number-columns-spanned="2">
                  <text:p text:style-name="table_al">mandaat/ machtiging</text:p>
                </table:table-cell>
              </table:table-row>
              <table:table-row table:style-name="row">
                <table:table-cell table:style-name="cell_frame_all" table:number-rows-spanned="1" table:number-columns-spanned="1">
                  <text:p text:style-name="table_al">
                    <text:span text:style-name="nadrukvet">
                      <text:span text:style-name="nadrukcur">Woo</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Het nemen van een beslissing op een verzoek om informatie (artikel 4.3. Woo)</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mandaat</text:p>
                </table:table-cell>
              </table:table-row>
              <table:table-row table:style-name="row">
                <table:table-cell table:style-name="cell_frame_all" table:number-rows-spanned="1" table:number-columns-spanned="1">
                  <text:p text:style-name="table_al">Overige bevoegdheden in het kader de Woo</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3">
                  <text:p text:style-name="table_al">mandaat/ machtiging</text:p>
                </table:table-cell>
              </table:table-row>
              <table:table-row table:style-name="row">
                <table:table-cell table:style-name="cell_frame_all" table:number-rows-spanned="1" table:number-columns-spanned="1">
                  <text:p text:style-name="table_al">Het indienen van zienswijzen namens de gemeente</text:p>
                </table:table-cell>
                <table:table-cell table:style-name="cell_frame_all" table:number-rows-spanned="1" table:number-columns-spanned="1">
                  <text:p text:style-name="table_al">b&amp;w</text:p>
                  <text:p text:style-name="table_al">bgm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Subsidie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Toekennen van subsidies die vastgesteld zijn in de beleidsregel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mandaat</text:p>
                </table:table-cell>
              </table:table-row>
              <table:table-row table:style-name="row">
                <table:table-cell table:style-name="cell_frame_all" table:number-rows-spanned="1" table:number-columns-spanned="1">
                  <text:p text:style-name="table_al">Toekennen van subsidies die niet vastgesteld zijn in de beleidsregels tot een bedrag van maximaal €75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mandaat</text:p>
                </table:table-cell>
              </table:table-row>
              <table:table-row table:style-name="row">
                <table:table-cell table:style-name="cell_frame_all" table:number-rows-spanned="1" table:number-columns-spanned="1">
                  <text:p text:style-name="table_al">Weigeren van subsidieaanv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mandaat</text:p>
                </table:table-cell>
              </table:table-row>
              <table:table-row table:style-name="row">
                <table:table-cell table:style-name="cell_frame_all" table:number-rows-spanned="1" table:number-columns-spanned="1">
                  <text:p text:style-name="table_al">Bevoorschotten en afrekenen van subsidies binnen het budget zoals dat door de raad is vastgest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Terugvorderen, wijzigen en intrekken va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mandaat</text:p>
                </table:table-cell>
              </table:table-row>
              <table:table-row table:style-name="row">
                <table:table-cell table:style-name="cell_frame_all" table:number-rows-spanned="1" table:number-columns-spanned="1">
                  <text:p text:style-name="table_al">Afdoen van verzoeken van instellingen tot verschuiving van middelen binnen de goedgekeurde begro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Aanvragen van subsidies namens de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APV</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Het verdagen van de beslistermijn op grond van artikel 1.2 APV</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Havenbeheerverorde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Verlenen, weigeren, intrekken of wijzigen van ontheffingen in het kader van de havenbeheer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mandaat</text:p>
                </table:table-cell>
              </table:table-row>
              <table:table-row table:style-name="row">
                <table:table-cell table:style-name="cell_frame_all" table:number-rows-spanned="1" table:number-columns-spanned="1">
                  <text:p text:style-name="table_al">Vaststellen van de ligplaatsenvergoeding voor de haven, gebaseerd op volledige kostentoerekening aan de gebruiker, en andere havenaangelegen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Luchtvaartwe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Bevoegdheden in het kader Luchtvaartwet m.b.t. het afgeven van een verklaring van geen bezwaar tegen houden van luchtvaartvertoningen (Regeling Toezicht Luchtvaar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machtiging</text:p>
                </table:table-cell>
              </table:table-row>
              <table:table-row table:style-name="row">
                <table:table-cell table:style-name="cell_frame_all" table:number-rows-spanned="1" table:number-columns-spanned="1">
                  <text:p text:style-name="table_al">Bevoegdheden in het kader Luchtvaartwet:</text:p>
                  <text:p text:style-name="table_al">Afgeven verklaring van geen bezwaar m.b.t. houden van luchtvaartwedstrijden, oplaten luchtballon en helicopterlanding. (Regeling Toezicht Luchtvaar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machtiging</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1">
                  <text:p text:style-name="table_al">
                    <text:span text:style-name="nadrukvet">Alle teams m.b.t. personeelszaken</text:span>
                  </text:p>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b&amp;w = het college van burgemeester en wethouders</text:p>
                </table:table-cell>
                <table:table-cell table:style-name="cell_frame_all" table:number-rows-spanned="1" table:number-columns-spanned="5">
                  <text:p text:style-name="table_al">
                    <text:span text:style-name="nadrukvet">Mandaatgever</text:span>
                  </text:p>
                </table:table-cell>
              </table:table-row>
              <table:table-row table:style-name="row">
                <table:table-cell table:style-name="cell_frame_all" table:number-rows-spanned="1" table:number-columns-spanned="1">
                  <text:p text:style-name="table_al">tl = teamleider</text:p>
                  <text:p text:style-name="table_al">gs = gemeentesecretaris</text:p>
                  <text:p text:style-name="table_al">dm=domeinmanager</text:p>
                  <text:p text:style-name="table_al">dir = directie (gemeentesecretaris en de domeinmanagers)</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Mandaat tl</text:span>
                  </text:p>
                  <text:p text:style-name="table_al">
                    <text:span text:style-name="nadrukvet">Mandaat gemeentesecretaris</text:span>
                  </text:p>
                  <text:p text:style-name="table_al">
                    <text:span text:style-name="nadrukvet">Mandaat domeinmanager</text:span>
                  </text:p>
                  <text:p text:style-name="table_al">
                    <text:span text:style-name="nadrukvet">Mandaat direc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Ondermandaat </text:span>
                    <text:span text:style-name="nadrukvet">m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cell_frame_all" table:number-rows-spanned="1" table:number-columns-spanned="1">
                  <text:p text:style-name="table_al">Het nemen van besluiten op grond van de Wet op de Ondernemingsraden en het voeren van overleg met de vakcentrales (Lokaal Overl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vaststellen en wijzigen van rechtspositieregelingen, arbeidsvoorwaarden (regelingen), instructies (7:660 BW) en interne richtlijnen ten aanzien van personele- en organisatorische aangelegenheden (personeelshandboek gemeente Wijk bij Duurstede)</text:p>
                  <text:p text:style-name="table_al">Beperking:</text:p>
                  <text:list text:style-name="id1-3-2-4-7-1-8-7-1-3">
                    <text:list-item text:style-override="id1-3-2-4-7-1-8-7-1-3-1">
                      <text:number>-</text:number>
                      <text:p text:style-name="table_al">Na afstemming met de desbetreffende portefeillehouder </text:p>
                    </text:list-item>
                    <text:list-item text:style-override="id1-3-2-4-7-1-8-7-1-3-2">
                      <text:number>-</text:number>
                      <text:p text:style-name="table_al">Het dient te passen in de vastgestelde (financiele) kaders</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namens de gemeente Wijk bij Duurstede uitbrengen van een (digitale) stem naar aanleiding van een ledenraadpleging van de VNG. Zoals voor een nieuwe Cao-gemeenten en/of Cao SW.</text:p>
                  <text:p text:style-name="table_al">Beperking: Na afstemming met de desbetreffende portefeillehou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nemen van besluiten over het toepassen van hardheidsclausules en het van aanvullende regels binnen de de gestelde kaders van formele wetgeving, Cao Gemeenten, rechtspositieregelingen, instructies en interne richtlijnen ten aanzien van personele- en organisatorische aangelegenheden (personeelshandboek gemeente Wijk bij Duurste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Instroom</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tellen en inhuren van personeel binnen het beschikbare budget e/o formatie, tot het niveau van teamleid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anstellen en inhuren van teamleiders binnen het beschikbare budget e/o form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anstellen en inhuren van de domeinmanager binnen het beschikbare budget e/o form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tellen en inhuren van personeel buiten het beschikbare budget e/o form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vaststellen van functieprofielen en daarbij behorende waarder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van toepassing verklaren van functieprofielen met daarbij behorende beloning, tot het niveau van teamlei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van toepassing verklaren van functieprofielen met daarbij behorende beloning voor teamlei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m</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van toepassing verklaren van functieprofielen met daarbij behorende beloning voor de domeinmanag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Toepassen van lokale regelingen op het gebied van personeel en organisatie tot het niveau van teamlei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Toepassen van lokale regelingen op het gebied van personeel en organisatie voor teamlei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Toepassen van lokale regelingen op het gebied van personeel en organisatie voor de domeinmanag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doen van een urenaanbod aan oproepkrachten op basis van artikel 7:628a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Doorstroom</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functionerings-, ontwikkelings-, en beoordelingsgesprekken tot het niveau van teamleid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ext:p text:style-name="table_al">machtiging</text:p>
                </table:table-cell>
              </table:table-row>
              <table:table-row table:style-name="row">
                <table:table-cell table:style-name="cell_frame_all" table:number-rows-spanned="1" table:number-columns-spanned="1">
                  <text:p text:style-name="table_al">Het voeren van functionerings-, ontwikkelings-, en beoordelingsgesprekken met de teamlei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ext:p text:style-name="table_al">machtiging</text:p>
                </table:table-cell>
              </table:table-row>
              <table:table-row table:style-name="row">
                <table:table-cell table:style-name="cell_frame_all" table:number-rows-spanned="1" table:number-columns-spanned="1">
                  <text:p text:style-name="table_al">Het voeren van functionerings-, ontwikkelings-, en beoordelingsgesprekken met de domeinmanag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ext:p text:style-name="table_al">machtiging</text:p>
                </table:table-cell>
              </table:table-row>
              <table:table-row table:style-name="row">
                <table:table-cell table:style-name="cell_frame_all" table:number-rows-spanned="1" table:number-columns-spanned="1">
                  <text:p text:style-name="table_al">Ziekteverzuimpreventie en begeleiden ziekteverzuim binnen het wettelijk kader en lokale richtlijnen tot het niveau van teamleid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ext:p text:style-name="table_al">machtiging</text:p>
                </table:table-cell>
              </table:table-row>
              <table:table-row table:style-name="row">
                <table:table-cell table:style-name="cell_frame_all" table:number-rows-spanned="1" table:number-columns-spanned="1">
                  <text:p text:style-name="table_al">Ziekteverzuimpreventie en begeleiden ziekteverzuim binnen het wettelijk kader en lokale richtlijnen voor teamlei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ext:p text:style-name="table_al">machtiging</text:p>
                </table:table-cell>
              </table:table-row>
              <table:table-row table:style-name="row">
                <table:table-cell table:style-name="cell_frame_all" table:number-rows-spanned="1" table:number-columns-spanned="1">
                  <text:p text:style-name="table_al">Ziekteverzuimpreventie en begeleiden ziekteverzuim binnen het wettelijk kader en lokale richtlijnen voor de domeinmanag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ext:p text:style-name="table_al">machtiging</text:p>
                </table:table-cell>
              </table:table-row>
              <table:table-row table:style-name="row">
                <table:table-cell table:style-name="cell_frame_all" table:number-rows-spanned="1" table:number-columns-spanned="1">
                  <text:p text:style-name="table_al">Toepassen van de wet en (lokale) regelgeving met betrekking tot verlof tot het niveau van teamlei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Toepassen van de wet en (lokale) regelgeving met betrekking tot verlof voor teamlei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Toepassen van de wet en (lokale) regelgeving met betrekking tot verlof voor de domeinmanag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Toekennen van (incidentele) beloningen, toelages en periodieken tot het niveau van teamlei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Toekennen van (incidentele) beloningen, toelages en periodieken voor teamlei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Toekennen van (incidentele) beloningen, toelages en periodieken voor de domeinmanag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aangaan van overeenkomsten/verplichtingen met externen op het gebied van ontwikkeling en mobiliteitsbe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Het ondertekenen van overeenkomsten/verplichtingen met externen op het gebied van ontwikkeling en mobiliteitsbevordering</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Toestemming verlenen voor nevenwerkzaamheden tot het niveau van teamleid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Toestemming verlenen voor nevenwerkzaamheden aan teamlei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Toestemming verlenen voor nevenwerkzaamheden aan de domeinmanag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Verlenen van voorscho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Aanwijzen en intrekken van de aanwijzing als BHV’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text:p>
                </table:table-cell>
              </table:table-row>
              <table:table-row table:style-name="row">
                <table:table-cell table:style-name="cell_frame_all" table:number-rows-spanned="1" table:number-columns-spanned="1">
                  <text:p text:style-name="table_al">Vaststellen van BHV beleid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opleggen van een disciplinaire maatregel aan medewerkers en teamleider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opleggen van een disciplinaire maatregel aan de domeinmanag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Arbeids- en vaststellingsovereenkoms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een besluit tot het aangaan, wijzigen, verlengen, aanzeggen, opzeggen of (tussentijds) beëindigen van een arbeidsovereenkomst met medewerk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Het nemen van een besluit tot het aangaan, wijzigen, verlengen, aanzeggen, opzeggen of (tussentijds) beëindigen van een arbeidsovereenkomst met teamlei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Het nemen van een besluit tot het aangaan, wijzigen, verlengen, aanzeggen, opzeggen of (tussentijds) beëindigen van een arbeidsovereenkomst met domeinmanag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Het vertegenwoordigen van de gemeente bij de uitvoering tot het aangaan, wijzigen, verlengen, aanzeggen, opzeggen of (tussentijds) beëindigen van een arbeidsovereenkomst met medewerkers (onderteken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Het vertegenwoordigen van de gemeente bij de uitvoering tot het aangaan, wijzigen, verlengen, aanzeggen, opzeggen of (tussentijds) beëindigen van een arbeidsovereenkomst met teamleiders (onderteken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Het vertegenwoordigen van de gemeente bij de uitvoering tot het aangaan, wijzigen, verlengen, aanzeggen, opzeggen of (tussentijds) beëindigen van een arbeidsovereenkomst met domeinmanagers (onderteken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Het nemen van een besluit tot het aangaan van een vaststellingsovereenkomst met medewerkers en teamleiders (beëindigings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Het nemen van een besluit tot het aangaan van een vaststellingsovereenkomst met domeinmanagers (beëindigings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Het indienen van een verzoek tot ontbinding van de arbeidsovereenkomst van een medewerker of teamleider op basis van de ontslaggronden (incl. reorganisatieontslag) ingevolge het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Het indienen van een verzoek tot ontbinding van de arbeidsovereenkomst van een domeinmanager op basis van de ontslaggronden (incl. reorganisatieontslag) ingevolge het Burgerlijk wetb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Het vertegenwoordigen van de gemeente bij de uitvoering tot het aangaan van een vaststellingsovereenkomst met medewerkers en teamleiders (beëindigingsovereenkomst) (onderteken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Het vertegenwoordigen van de gemeente bij de uitvoering tot het aangaan van een vaststellingsovereenkomst met domeinmanagers (beëindigingsovereenkomst) (onderteken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
            <text:p text:style-name="table_bottom"/>
          </text:section>
          <text:p text:style-name="al"/>
          <text:p text:style-name="al">
          <text:span text:style-name="nadrukvet">DOMEIN BID (BUITEN, INWONERS, DIENST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
                  <text:p text:style-name="table_al">
                    <text:span text:style-name="nadrukvet">Team Beheer Openbare ruimte (BOR)</text:span>
                  </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b&amp;w = het college van burgemeester en wethouders</text:p>
                  <text:p text:style-name="table_al"/>
                </table:table-cell>
                <table:table-cell table:style-name="cell_frame_all" table:number-rows-spanned="1" table:number-columns-spanned="4">
                  <text:p text:style-name="table_al">
                    <text:span text:style-name="nadrukvet">Mandaatgever</text:span>
                  </text:p>
                </table:table-cell>
              </table:table-row>
              <table:table-row table:style-name="row">
                <table:table-cell table:style-name="cell_frame_all" table:number-rows-spanned="1" table:number-columns-spanned="1">
                  <text:p text:style-name="table_al">tl = teamleider</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Mandaat tl</text:span>
                  </text:p>
                  <text:p text:style-name="table_al"/>
                </table:table-cell>
              </table:table-row>
              <table:table-row table:style-name="row">
                <table:table-cell table:style-name="cell_frame_all" table:number-rows-spanned="1" table:number-columns-spanned="1">
                  <text:p text:style-name="table_al">mw = medewerker in functie belast met desbetreffende taak. Geldt voor alle teams, tenzij een specifiek team is geno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Ondermandaat m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cell_frame_all" table:number-rows-spanned="1" table:number-columns-spanned="1">
                  <text:p text:style-name="table_al">
                    <text:span text:style-name="nadrukvet">
                      <text:span text:style-name="nadrukcur">Afvalstoffenverorde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oegdheden in het kader van de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machtiging</text:p>
                </table:table-cell>
              </table:table-row>
              <table:table-row table:style-name="row">
                <table:table-cell table:style-name="cell_frame_all" table:number-rows-spanned="1" table:number-columns-spanned="1">
                  <text:p text:style-name="table_al">
                    <text:span text:style-name="nadrukvet">
                      <text:span text:style-name="nadrukcur">Openbare ruimt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oegdheden in verband met het gebruik van openbare gemeente-eigendom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Het beslissen op verzoeken tot geringe wijzigingen van lokale openbare verlich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Riool</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de toestemming voor rioolaanslui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Nutsbedrijv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toestemming voor het leggen of wijzigingen van kabels en leidingen aan nutsbedrij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Aangaan van een contract met nutsbedrijven over aanleg en lev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
                    <text:span text:style-name="nadrukvet">
                      <text:span text:style-name="nadrukcur">Verke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weigeren, intrekken of wijzigen van ontheffingen o.g.v. de RV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Tijdelijke en permanente verkeersbesluiten, zoals het aanwijzen van gehandicaptenparkeer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Ontheffing verlenen van het verbod om de weg of een</text:p>
                  <text:p text:style-name="table_al">weggedeelte anders te gebruiken dan overeenkomstig </text:p>
                  <text:p text:style-name="table_al">de publieke functie daarvan, als het gebruik </text:p>
                  <text:p text:style-name="table_al">schade toebrengt aan de weg, gevaar oplevert voor de </text:p>
                  <text:p text:style-name="table_al">bruikbaarheid van de weg of voor het doelmatig en veilig</text:p>
                  <text:p text:style-name="table_al">gebruik daarvan, dan wel een belemmering kan vormen</text:p>
                  <text:p text:style-name="table_al">voor het doelmatig beheer en onderhoud van de weg of</text:p>
                  <text:p text:style-name="table_al">het beoogde gebruik hetzij op zichzelf, hetzij in verband</text:p>
                  <text:p text:style-name="table_al"> met de omgeving niet voldoet aan redelijke eisen van </text:p>
                  <text:p text:style-name="table_al">welstand (artikel 2:10 lid 4 APV)</text:p>
                </table:table-cell>
                <table:table-cell table:style-name="cell_frame_all" table:number-rows-spanned="1" table:number-columns-spanned="1">
                  <text:p text:style-name="table_al">b&amp;w </text:p>
                  <text:p text:style-name="table_al"/>
                </table:table-cell>
                <table:table-cell table:style-name="cell_frame_all" table:number-rows-spanned="1" table:number-columns-spanned="1">
                  <text:p text:style-name="table_al">tl</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Verlenen ontheffing aan een daartoe niet bevoegde voor het zich bevinden in of op bij de gemeente in onderhoud zijnde parken, wandelplaatsen, plantsoenen, groenstroken of grasperken, buiten de daarin gelegen wegen of paden (artikel 2:45 lid 1 APV)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Verlenen van ontheffing voor grote voertuigen met een lengte van meer dan 6 meter of een hoogte van meer dan 2,4 meter voor het parkeren binnen de bebouwde kom van Cothen, Langbroek of Wijk bij Duurstede en/of op een door het college aangewezen openbare plaats (artikel 5:8 lid 4 APV)</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Wegsleepverorde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brengen en in bewaring stellen van een voertuig o.g.v. de wegsleep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Havenbeheerverorde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weigeren, intrekken of wijzigen van ontheffingen in het kader van de havenbeheer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Vaststellen van de ligplaatsenvergoeding voor de haven, gebaseerd op volledige kostentoerekening aan de gebruiker, en andere havenaangelegen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Marktverorde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oegdheden in het kader van de Marktverordening </text:p>
                  <text:p text:style-name="table_al">Beperking: voor het verlenen, weigeren, intrekken en wijzigen van vergunningen heeft medewerker geen mandaat, maar de teamleider</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ndaat/</text:p>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Verordening regelende het marktwez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palen dat in bijzondere gevallen de markt op een andere plaats en/of op een andere dag plaatsvindt dan de op de op de door de raad vastgestelde plaats/dag </text:p>
                  <text:p text:style-name="table_al">(artikel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toewijzen van een vaste standplaats (artikel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intrekken of vervallen verklaren van een standplaats (artikel 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APV</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PV voorwerpen op, aan of boven de we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an het verbod om de weg of een</text:p>
                  <text:p text:style-name="table_al">weggedeelte anders te gebruiken dan overeenkomstig </text:p>
                  <text:p text:style-name="table_al">de publieke functie daarvan, als het beoogde gebruik </text:p>
                  <text:p text:style-name="table_al">schade toebrengt aan de weg, gevaar oplevert voor de </text:p>
                  <text:p text:style-name="table_al">bruikbaarheid van de weg of voor het doelmatig en veilig</text:p>
                  <text:p text:style-name="table_al">gebruik daarvan, dan wel een belemmering kan vormen</text:p>
                  <text:p text:style-name="table_al">voor het doelmatig beheer en onderhoud van de weg of</text:p>
                  <text:p text:style-name="table_al">het beoogde gebruik hetzij op zichzelf, hetzij in verband</text:p>
                  <text:p text:style-name="table_al"> met de omgeving niet voldoet aan redelijke eisen van </text:p>
                  <text:p text:style-name="table_al">welstand (artikel 2:10 APV) </text:p>
                </table:table-cell>
                <table:table-cell table:style-name="cell_frame_all" table:number-rows-spanned="1" table:number-columns-spanned="1">
                  <text:p text:style-name="table_al">b&amp;w </text:p>
                  <text:p text:style-name="table_al"/>
                </table:table-cell>
                <table:table-cell table:style-name="cell_frame_all" table:number-rows-spanned="1" table:number-columns-spanned="1">
                  <text:p text:style-name="table_al">tl</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anwijzen periode waarin het verboden is in bossen, op </text:p>
                  <text:p text:style-name="table_al">heide of veengronden dan wel in duingebieden of binnen </text:p>
                  <text:p text:style-name="table_al">een afstand van dertig meter daarvan te roken (artikel </text:p>
                  <text:p text:style-name="table_al">2:18 lid 1 onder a APV) </text:p>
                </table:table-cell>
                <table:table-cell table:style-name="cell_frame_all" table:number-rows-spanned="1" table:number-columns-spanned="1">
                  <text:p text:style-name="table_al">b&amp;w </text:p>
                  <text:p text:style-name="table_al"/>
                </table:table-cell>
                <table:table-cell table:style-name="cell_frame_all" table:number-rows-spanned="1" table:number-columns-spanned="1">
                  <text:p text:style-name="table_al">tl</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APV Maatregelen tegen overlast, gevaar en schad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ontheffing aan een daartoe niet bevoegde voor het zich bevinden in of op bij de gemeente in onderhoud zijnde parken, wandelplaatsen, plantsoenen, groenstroken of grasperken, buiten de daarin gelegen wegen of paden (artikel 2.45 lid 1 APV)</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anwijzen van steigers waarop het verboden is om te vissen in de stadshaven van 1 maart tot 1 november (artikel 2.47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anwijzen gebied waarin het verboden is voor personen die de leeftijd van achttien jaar hebben bereikt alcoholhoudende drank te gebruiken of aangebroken flessen, blikjes en dergelijke met alcoholhoudende drank bij zich te hebben (artikel 2.48 lid 1 APV)</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anwijzen gebied ter bescherming van de openbare orde of het woon- en leefklimaat waarop het verboden is om lachgas recreatief als roesmiddel te gebruiken, voorbereidingen daartoe te verrichten of ten behoeve van dat gebruik voorwerpen of stoffen bij zich te hebben (artikel 2.48a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anwijzen van uren en plaatsen en terreinen waarop het verboden is om met een fiets of bromfiets te bevinden (artikel 2.52 APV)</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anwijzen van wegen, met inbegrip van daaraan gelegen voor publiek toegankelijke gebouwen, waarbij het verboden is om messen of andere zaken die als steekwapen kunnen worden gebruikt bij zich te hebben (artikel 2.5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anwijzen van plaatsen waar het verboden is voor de eigenaar of houder van een hond die hond te laten verblijven of te laten lopen (artikel 2:57 APV)</text:p>
                  <text:p text:style-name="table_al"/>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anwijzen van plaatsen waar de eigenaar, houder of verzorger van de hond niet verplicht is ervoor zorg te dragen dat de uitwerpselen van die hond onmiddellijk worden verwijderd (artikel 2:58 APV)</text:p>
                  <text:p text:style-name="table_al"/>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anwijzen van plaatsen waar de eigenaar, houder of verzorger van het paard niet verplicht is ervoor zorg te dragen dat de uitwerpselen van dat paard onmiddellijk worden verwijderd (artikel 2:58a APV) </text:p>
                  <text:p text:style-name="table_al"/>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Opleggen van een aanlijn gebod of een aanlijn- en muilkorfgebod aan de eigenaar of houder van de hond, waarvan het gedrag gevaarlijk of hinderlijk wordt geacht (artikel 2:59 APV)</text:p>
                  <text:p text:style-name="table_al"/>
                </table:table-cell>
                <table:table-cell table:style-name="cell_frame_all" table:number-rows-spanned="1" table:number-columns-spanned="1">
                  <text:p text:style-name="table_al">bgm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Verlenen van ontheffing van een of meer verboden bedoeld in het eerste lid aan de rechthebbende op een onroerende zaak gelegen binnen een plaats die krachtens het eerste lid is aangewezen. (artikel 2.60 lid 2 APV)</text:p>
                  <text:p text:style-name="table_al"/>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anwijzen van gebieden op of aan de weg of in een voor het publiek toegankelijk gebouw te bedelen om geld of andere zaken (artikel 2.65 APV)</text:p>
                  <text:p text:style-name="table_al"/>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Verlenen van een vrijstelling van de verplichting voor de handelaar om aantekeningen te houden van alle gebruikte of ongeregelde goederen die hij verkoopt of op andere wijze overdraagt, in een doorlopend en een door namens de burgemeester gewaarmerkt register (artikel 2.67 lid 2 APV)</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APV bewaren van houtopstand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omgevingsvergunning voor het vellen van een beschermde houtopstand tenzij uit de Groene Kaart blijkt dat met name genoemde houtop- standen of boomsoorten niet als beschermde houtopstand worden aangemerkt (APV 4.11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Verlenen van ontheffing om gevelde bomen of delen daarvan zoals bedoeld in het eerste lid voorhanden te hebben of in voorraad te hebben of te vervoeren (artikel 4.11c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APV Ven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openbare plaatsen, dagen of uren, waarbij het venten van gedrukte en geschreven stukken verboden is (artikel 5.1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text:p text:style-name="table_al">
                    <text:span text:style-name="nadrukvet">Team Dienstverlening</text:span>
                  </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b&amp;w = het college van burgemeester en wethouders</text:p>
                  <text:p text:style-name="table_al">bgm = burgemeester</text:p>
                </table:table-cell>
                <table:table-cell table:style-name="cell_frame_all" table:number-rows-spanned="1" table:number-columns-spanned="5">
                  <text:p text:style-name="table_al">
                    <text:span text:style-name="nadrukvet">Mandaatgever</text:span>
                  </text:p>
                </table:table-cell>
              </table:table-row>
              <table:table-row table:style-name="row">
                <table:table-cell table:style-name="cell_frame_all" table:number-rows-spanned="1" table:number-columns-spanned="1">
                  <text:p text:style-name="table_al">tl = teamleider</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Mandaat tl</text:span>
                  </text:p>
                  <text:p text:style-name="table_al"/>
                </table:table-cell>
              </table:table-row>
              <table:table-row table:style-name="row">
                <table:table-cell table:style-name="cell_frame_all" table:number-rows-spanned="1" table:number-columns-spanned="1">
                  <text:p text:style-name="table_al">mw = medewerker in functie belast met desbetreffende taak. Geldt voor alle teams, tenzij een specifiek team is geno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Ondermandaat m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gebruikgeving gemeentehu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Burgerzak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en handelingen in het kader van de Wet Basisregistrati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ndaat/</text:p>
                  <text:p text:style-name="table_al">machtiging</text:p>
                </table:table-cell>
              </table:table-row>
              <table:table-row table:style-name="row">
                <table:table-cell table:style-name="cell_frame_all" table:number-rows-spanned="1" table:number-columns-spanned="1">
                  <text:p text:style-name="table_al">Verstrekken van inlichtingen uit de Basisregistrati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Beslissen op verzoek om geheimhouding van gegevens opgenomen in de Basisregistrati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Besluiten en handelingen in het kader van rijbewijzen en reisdocumenten (nationale paspoorten, paspoorten voor vreemdelingen en vluchtelingen, (vervangende) Nederlandse identiteitskaart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Bepalen openingstijden o.g.v. artikel 1:16c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Eenmalig aanwijzen van een extern beëdigd buitengewoon ambtenaar van de burgerlijke sta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Besluiten om (buitengewone) ambtenaren van de burgerlijke stand wel of niet aan te wij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Eenmalige benoeming van trouwloc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Besluiten in het kader van de Kieswet en het Kiesbesluit</text:p>
                </table:table-cell>
                <table:table-cell table:style-name="cell_frame_all" table:number-rows-spanned="1" table:number-columns-spanned="1">
                  <text:p text:style-name="table_al">b&amp;w of bgm</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dvisering in het kader van geslachtsnaamwijziging</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Aanvragen van verklaringen omtrent gedrag / Aanvraag uittreksel uit het Algemeen Documentatieregister<text:span text:style-name="nadrukcur"/></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Verstrekken van bewijzen van Nederlanderschap</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Legalisatie van handtekening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fgifte attestatie de vita</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Verloven tot uitstel van begravingen c.q. crematie en tot ontleding van lijk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fgifte Laissez-Passer voor lijk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Beheersverordening</text:span>
                    </text:span>
                    <text:span text:style-name="nadrukvet">
                      <text:span text:style-name="nadrukcur"> gemeentelijke begraafplaats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een uitsluitend recht op een particulier graf, particulier kindergraf, particulier urnengraf of particuliere urnennis (artikel 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verlenen van een vergunning voor het hebben van een grafbedekking (artikel 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Vreemdel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andateerde bevoegdheden o.g.v. Regeling verkrijging en verlies Nederlanderschap 2003</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ndaat/</text:p>
                  <text:p text:style-name="table_al">machtiging</text:p>
                </table:table-cell>
              </table:table-row>
              <table:table-row table:style-name="row">
                <table:table-cell table:style-name="cell_frame_all" table:number-rows-spanned="1" table:number-columns-spanned="1">
                  <text:p text:style-name="table_al">Advisering in het kader van de Rijkswet op het Nederlanderschap</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Leegstandswe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weigeren, intrekken en wijzigen van een vergunning op grond van artikel 15 lid 1 sub b van de 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Verlengen van een vergunning op grond van artikel 15 van de 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Overige correspondentie in het kader van de vergunning ex artikel 15 lid 1 sub b van de 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Verke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jaarlijks verlengen van ontheffingen o.g.v. artikel 87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Verlenen en wijzigen van parkeervergunningen op grond van de parkeerverordening</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mw</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jaarlijks verlengen van parkeervergunningen op grond van de parkeer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mw</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Overige correspondentie in het kader van verkeers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Gehandicapten parkeerkaar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geven van GPK in het kader van de uitvoering Regeling Gehandicapten parkeerkaart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ndaat/ machtiging</text:p>
                </table:table-cell>
              </table:table-row>
              <table:table-row table:style-name="row">
                <table:table-cell table:style-name="cell_frame_all" table:number-rows-spanned="1" table:number-columns-spanned="1">
                  <text:p text:style-name="table_al">
                    <text:span text:style-name="nadrukvet">
                      <text:span text:style-name="nadrukcur">APV</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en van aanplakborden voor het aanbrengen van meningsuitingen en bekendmakingen (artikel 2:42 lid 5 APV)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Verlenen, weigeren, intrekken en wijzigen van een vergunning tot het houden van een openbare inzameling van geld of goederen of het aanbieden van een intekenlijst daartoe dan wel in het openbaar leden of donateurs te werven als daarbij te kennen wordt gegeven of de indruk wordt gewekt dat de opbrengst geheel of ten dele voor een liefdadig of ideëel doel is bestemd (artikel 5.13 lid 1 APV)</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Verlenen, weigeren, intrekken en wijzigen van een vergunning voor het innemen van een standplaats (artikel 5.18 lid 1 APV)</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Verlenen, weigeren, intrekken en wijzigen van een vergunning voor het organiseren van een snuffelmarkt (artikel 5:23 lid 1 APV) </text:p>
                </table:table-cell>
                <table:table-cell table:style-name="cell_frame_all" table:number-rows-spanned="1" table:number-columns-spanned="1">
                  <text:p text:style-name="table_al">bgm </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APV verbod vuur stok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ontheffing voor het verbranden van afvalstoffen in de openlucht buiten inrichtingen in de zin van de Wet milieubeheer of anderszins vuur aan te leggen, te stoken of te hebben (artikel 5.34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Huisvestingsverorde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huisvestingsvergunning o.g.v. § 2.2 van de 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Verlenen van een onttrekking-, samenvoeging- en omzettingsvergunning en het splitsen in appartementsrechten o.g.v. hoofdstuk 3 van de 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APV evenemen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of wijzigen van een vergunning voor het </text:p>
                  <text:p text:style-name="table_al">organiseren van een evenement (artikel 2:25 APV)</text:p>
                  <text:p text:style-name="table_al"/>
                  <text:p text:style-name="table_al">
                    <text:span text:style-name="nadrukcur">Beperking: de mandaatverlener (burgemeester) dient in </text:span>
                  </text:p>
                  <text:p text:style-name="table_al">
                    <text:span text:style-name="nadrukcur">ieder geval geraadpleegd te worden als een van de volgende situaties zich voordoen.</text:span>
                  </text:p>
                  <text:p text:style-name="table_al">
                    <text:span text:style-name="nadrukcur">De aanvraag betrekking heeft op een evenement, </text:span>
                  </text:p>
                  <text:p text:style-name="table_al"/>
                  <text:list text:style-name="id1-3-2-4-13-1-7-53-1-8">
                    <text:list-item text:style-override="id1-3-2-4-13-1-7-53-1-8-1">
                      <text:number>-</text:number>
                      <text:p text:style-name="table_al">
                        <text:span text:style-name="nadrukcur">waarbij meer dan 500 bezoekers worden verwacht</text:span>
                      </text:p>
                    </text:list-item>
                    <text:list-item text:style-override="id1-3-2-4-13-1-7-53-1-8-2">
                      <text:number>-</text:number>
                      <text:p text:style-name="table_al">
                        <text:span text:style-name="nadrukcur">waarbij tegelijkertijd andere evenementen worden gehouden en gezamenlijk meer dan 500 bezoekers worden verwacht</text:span>
                      </text:p>
                    </text:list-item>
                    <text:list-item text:style-override="id1-3-2-4-13-1-7-53-1-8-3">
                      <text:number>-</text:number>
                      <text:p text:style-name="table_al">
                        <text:span text:style-name="nadrukcur">waarbij er voorzienbaar veiligheid- of openbare orde risico aanwezig is</text:span>
                      </text:p>
                    </text:list-item>
                    <text:list-item text:style-override="id1-3-2-4-13-1-7-53-1-8-4">
                      <text:number>-</text:number>
                      <text:p text:style-name="table_al">
                        <text:span text:style-name="nadrukcur">waarbij gebruik wordt gemaakt van voertuigen (in de shows), attracties of andere vormen van objecten, die mogelijk gevaar kunnen opleveren voor de aanwezigen</text:span>
                      </text:p>
                    </text:list-item>
                    <text:list-item text:style-override="id1-3-2-4-13-1-7-53-1-8-5">
                      <text:number>-</text:number>
                      <text:p text:style-name="table_al">
                        <text:span text:style-name="nadrukcur">waarbij afgeweken gaat worden van het advies van een van de betrokken adviesorganen</text:span>
                      </text:p>
                    </text:list-item>
                  </text:list>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Weigeren en intrekken van een vergunning voor het organiseren van een evenement (artikel 2:25 APV)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APV exploitati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gedeeltelijk) weigeren, wijzigen of intrekken van een vergunning voor het exploiteren ‘openbare inrichting’ en ‘openbare inrichtingen die horecabedrijf zijn (artikel 2:28 lid 1 APV)</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Verlenen van nachtvergunning aan de de leidinggevende van een horecabedrijf, die in het bezit is van een drank- en horecavergunning als bedoeld in artikel 3 van de drank en Horecawet, voor zaterdagen, zondagen en collectieve dagen, dat  aan de houder van een horecabedrijf toestaat om in zijn horecabedrijf publiek te laten verblijven tussen 01.30 uur en 04.00 uur met dien verstande dat bezoekers die voor 01.30 aanwezig zijn aldaar tot 04.00 uur mogen verblijven (artikel 2:29 lid 2 APV) </text:p>
                </table:table-cell>
                <table:table-cell table:style-name="cell_frame_all" table:number-rows-spanned="1" table:number-columns-spanned="1">
                  <text:p text:style-name="table_al">bgm</text:p>
                  <text:p text:style-name="table_al"/>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Drank en horec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vragen van aanvullende gegevens in het kader van de aanvraag van Drank en horecavergunningen op basis van de Drank en Horeca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ndaat/</text:p>
                  <text:p text:style-name="table_al">machtiging</text:p>
                </table:table-cell>
              </table:table-row>
              <table:table-row table:style-name="row">
                <table:table-cell table:style-name="cell_frame_all" table:number-rows-spanned="1" table:number-columns-spanned="1">
                  <text:p text:style-name="table_al">Besluiten, waarbij de aanvrager niet-ontvankelijk wordt verklaard wegens onvolledigheid gegevens of te late indiening in het kader van de aanvraag van Drank en horecavergunningen op basis van de Drank en Horeca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Verlenen, weigeren, intrekken, wijzigen en aanhouden van de aanvraag van Drank en horecavergunningen op basis van de Drank en Horeca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Overige correspondentie in het kader van de aanvraag van Drank en horecavergunningen op basis van de Drank en Horeca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ndaat/</text:p>
                  <text:p text:style-name="table_al">machtiging</text:p>
                </table:table-cell>
              </table:table-row>
              <table:table-row table:style-name="row">
                <table:table-cell table:style-name="cell_frame_all" table:number-rows-spanned="1" table:number-columns-spanned="1">
                  <text:p text:style-name="table_al">Opleggen van een bestuurlijke boete op basis van de Drank en Horeca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vragen van aanvullende gegevens in het kader van een vergunning voor het aanwezig hebben van speelautomaten in het kader van de Wet op de Kansspel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ndaat/</text:p>
                  <text:p text:style-name="table_al">machtiging</text:p>
                </table:table-cell>
              </table:table-row>
              <table:table-row table:style-name="row">
                <table:table-cell table:style-name="cell_frame_all" table:number-rows-spanned="1" table:number-columns-spanned="1">
                  <text:p text:style-name="table_al">Besluiten, waarbij de aanvrager niet-ontvankelijk wordt verklaard wegens onvolledigheid gegevens of te late indiening in het kader van een vergunning voor het aanwezig hebben van speelautomaten in het kader van de Wet op de Kansspel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Verlenen, weigeren, intrekken of wijzigen van een vergunning voor het aanwezig hebben van speelautomaten in het kader van de Wet op de Kansspel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Overige correspondentie in het kader van een vergunning voor het aanwezig hebben van speelautomaten in het kader van de Wet op de Kansspelen o.a. kleine loterijen, bingo, kien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ndaat/</text:p>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APV speelgelegenhed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weigeren, intrekken of wijzigen van een vergunning voor het exploiteren of doen exploiteren van een speelgelegenheid (artikel 2:39 lid 2 APV) </text:p>
                </table:table-cell>
                <table:table-cell table:style-name="cell_frame_all" table:number-rows-spanned="1" table:number-columns-spanned="1">
                  <text:p text:style-name="table_al">bgm </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APV recreatief nachtverblijf</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ontheffing voor het verbod om ten behoeve van recreatief nachtverblijf kampeermiddelen te plaatsen of geplaatst te houden buiten een kampeerterrein dat als zodanig in het bestemmingsplan, de beheersverordening, exploitatieplan of een voorbereidingsbesluit is bestemd of medebestemd (artikel 4:18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anwijzen van plaatsen waarbij het verbod uit artikel 4:18 lid 1 APV niet geldt (artikel 4:19 lid 1 APV)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Handhav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voorbereidende handelingen met betrekking tot het beslissen tot toepassing van bestuursdwang op grond van artikel 125 Gemeentewet juncto artikel 5:24 Awb, dan wel het beslissen tot het opleggen van een last onder dwangsom op grond artikel 125 Gemeentewet juncto artikel 5:32 Awb, alsmede het in het kader van deze beslissing toepassing geven aan artikel 4:7 en/of artikel 4:8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Besluiten tot toepassing van bestuursdwang op grond van artikel 125 Gemeentewet juncto artikel 5:24 Awb, dan wel het beslissen tot het opleggen van een last onder dwangsom op grond artikel 125 Gemeentewet juncto artikel 5:32 Awb, alsmede het in het kader van deze beslissing toepassing geven aan artikel 4:7 en/of artikel 4:8 Awb en het nemen van beslissingen en verrichten van werkzaamheden ter handhaving van alle wettelijke regelingen met de handhaving waarvan het college bevoegd is.\</text:p>
                  <text:p text:style-name="table_al">
                    <text:span text:style-name="nadrukcur">Uitzondering:</text:span>
                    <text:span text:style-name="nadrukcur">Het toepassen van bestuursdwang en opleggen bouwstop met een </text:span>
                    <text:span text:style-name="nadrukvet">
                      <text:span text:style-name="nadrukcur">spoedeisend</text:span>
                    </text:span>
                    <text:span text:style-name="nadrukcur"> karakter is gemandateerd aan medewerker</text:span>
                  </text:p>
                  <text:p text:style-name="table_al"/>
                  <text:p text:style-name="table_al">
                    <text:span text:style-name="nadrukcur">Ten tijde van crisis is het toepassen van bestuursdwang en opleggen van een last onder dwangsom gemandateerd aan hoofden nazorg en hoofden ondersteuning ( zie aanwijzingsbesluit hoofden nazorg en hoofden ondersteuning)</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Kinderopva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van bestuurlijke boete.</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Beslissen de verschuldigde bestuurlijke boete bij dwangbevel in te vorder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Geven van een schriftelijke aanwijz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De houder verbieden het kindercentrum in exploitatie te nem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Toepassen van de (lichte) sanctiemiddelen ‘bevel’ en ‘waarschuwing’ n.a.v. inspectierapporten van de GGD.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Wabo</text:span>
                    </text:span>
                    <text:span text:style-name="nadrukvet">
                      <text:span text:style-name="nadrukcur">/Algeme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enden van bescheiden betreffende een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Verzenden van een bewijs van ontvangst van een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Doen van een mededeling dat een aanvraag om omgevingsvergunning in strijd is met de voo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Doen van een mededeling dat een activiteit vergunningvrij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Beslissen op aanvragen om omgevingsvergunning</text:p>
                  <text:p text:style-name="table_al">dat er sprake is van een vergunningvrij projec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Doen van een verzoek om aanvulling van de gegevens inzake een aanvraag om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Verrichten van alle overige</text:p>
                  <text:p text:style-name="table_al">voorbereidingshandelingen en het voeren van</text:p>
                  <text:p text:style-name="table_al">correspondentie tijdens en na de procedure van de aanvraag om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Besluiten, waarbij de aanvrager niet-ontvankelijk wordt verklaard wegens onvolledigheid van gegevens of te late indiening in het kader van een aanvraag om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Verlenen en wijzigen van balie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Verlenen, weigeren, intrekken of wijzigen van aanvragen om omgevingsvergunning als bedoeld in de artikelen 2.1 en 2.2 Wabo, die voorbereid zijn met de reguliere 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Verlenen van omgevingsvergunningen als bedoeld in de artikelen 2.1 en 2.2 Wabo, die aangemerkt kunnen worden als een gebonden beschikk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Besluiten op aanvragen om omgevingsvergunning als bedoeld in de artikelen 2.1 en 2.2 Wabo, die voorbereid zijn met de uitgebreide procedure.</text:p>
                  <text:list text:style-name="id1-3-2-4-13-1-7-96-1-2">
                    <text:list-item text:style-override="id1-3-2-4-13-1-7-96-1-2-1">
                      <text:number>•</text:number>
                      <text:p text:style-name="table_al">Alleen positieve besluiten waartegen geen bedenkingen c.q. zienswijzen zijn ingebracht</text:p>
                    </text:list-item>
                    <text:list-item text:style-override="id1-3-2-4-13-1-7-96-1-2-2">
                      <text:number>•</text:number>
                      <text:p text:style-name="table_al">Bij toepassing van artikel 2.12 lid 1 aanhef en onder a, onder 3°, Wabo, na instemming van het college met het ontwerp-besluit waartegen geen zienswijzen zijn ingebrach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Besluiten op gefaseerde aanvragen als bedoeld in artikel 2.5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Intrekken van een beschikking eerste of tweede fase op grond van artikel 2.5 lid 5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Besluiten op aanvragen als bedoeld in artikel 2.6 Wabo (revisie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Vragen van adviezen als bedoeld in artikel 2.26 Wabo en H6 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mbtshalve wijzigen van een omgevingsvergunning of het geheel of gedeeltelijk intrekken van een omgevingsvergunning (artikel 2.31, 2.33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Op aanvraag wijzigen of het geheel of gedeeltelijk intrekken van een omgevingsvergunning (artikel 2.31, 2.33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Niet in behandeling nemen van aanvragen om omgevingsvergunning op basis van artikel 4: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anhouden van de beslissing over de aanvraag op grond van artikel 3.3 lid 1 en lid 4, artikel 3.5 lid 1Wabo (artikel 3.6 lid 1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Aanhouden van de beslissing over de aanvraag op grond van artikel 3.4 lid 1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Toepassen doorbreken aanhouding op grond van artikel 3.3 lid 3 en lid 6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Verlengen van de termijn als bedoeld in artikel 3.9 lid 1 Wabo met ten hoogste zes w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Verlengen beslistermijn op grond van artikel 3:18 lid 2 Awb en voordat dat besluit wordt genomen de aanvrager in de gelegenheid stellen zijn zienswijze daarover naar voren te brengen. (artikel 3:18 lid 2 Awb, artikel 3:40 e.v. Awb en artikel 3.12 lid 7 en lid 8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Besluiten tot het buiten behandeling laten van een aanvraag op grond van artikel 3.18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Bekendmaken van rechtswege verleende omgevingsvergunning (artikel 3.9 lid 4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Besluiten dat de omgevingsvergunning onmiddellijk in werking treedt (artikel 6.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Afhandelen melding brandveilig gebruik op grond van het Bouw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Het nemen van een gedoogbeschikking op grond van beleid tijdelijke gedoogbeschikking bewoning recreatieverblijf voor overbruggingshuisve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Wabo</text:span>
                    </text:span>
                    <text:span text:style-name="nadrukvet">
                      <text:span text:style-name="nadrukcur">/bouw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en van een mededeling dat wegens strijd met het bestemmingsplan en/of redelijke eisen van welstand geen omgevingsvergunning kan worden verleend en eventueel verzoeken om een gewijzigd plan in te die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Doen van een mededeling dat het voornemen er is gebruik te maken van de afwijkingsbevoegdheid op grond van artikel 2.12 eerste lid onder a onder 1 Wabo (binnenplanse afwijk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Doen van een mededeling dat het voornemen er is geen gebruik te maken van de afwijkingsbevoegdheid op grond van artikel 2.12 eerste lid onder a onder 1 Wabo (binnenplanse afwijk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Verlenen en weigeren van een aanvraag om af te wijken van het bestemmingsplan zoals bedoeld in artikel 2.12 eerste lid onder a onder 1 Wabo (binnenplanse afwijk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Doen van een mededeling dat het voornemen er is gebruik te maken van de afwijkingsbevoegdheid op grond van artikel 2.12 eerste lid onder a onder 2 Wabo j. artikel 4 van Bijlage II van h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Doen van een mededeling dat het voornemen er is geen gebruik te maken van de afwijkingsbevoegdheid op grond van artikel 2.12 eerste lid onder a onder 2 Wabo of op grond van artikel 4 van Bijlage II van h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Verlenen en weigeren van een verzoek om af te wijken van het bestemmingsplan zoals bedoeld in artikel 2.12 eerste lid onder a onder 2 Wabo of op grond van artikel 4 van Bijlage II van h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Wabo</text:span>
                    </text:span>
                    <text:span text:style-name="nadrukvet">
                      <text:span text:style-name="nadrukcur">/sloop</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handelen (asbest)meldingen in het kader van sloop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Inrit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weigeren, intrekken of wijzigen van de aanvragen om een omgevingsvergunning voor inritten (inclusief dammen en duik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Overige correspondentie in het kader van een omgevingsvergunning voor inri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Wabo</text:span>
                    </text:span>
                    <text:span text:style-name="nadrukvet">
                      <text:span text:style-name="nadrukcur">/kapp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weigeren, intrekken of wijzigen van de aanvragen om een omgevingsvergunning voor de activiteit kappen van bomen ingevolge de bomenverorden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Correspondentie naar aanleiding van aanvragen om een omgevingsvergunning voor de activiteit kappen van bomen ingevolge de bomenverorden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mw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Opleggen van een herplantplicht ingevolge de bomenverorden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OMGEVINGSWET algemeen procedureel</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ikel 3:23 – 3:27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2">
                  <text:p text:style-name="table_al">machtiging</text:p>
                </table:table-cell>
              </table:table-row>
              <table:table-row table:style-name="row">
                <table:table-cell table:style-name="cell_frame_all" table:number-rows-spanned="1" table:number-columns-spanned="1">
                  <text:p text:style-name="table_al">De bevoegdheden genoemd in hoofdstuk 7 Omgevingsregeling en § 22.5.2 van het tijdelijk deel van het omgevingsplan (aanvraagvereisten omgevingsvergunning). Hoofdstuk 7 Or § 22.5.2 tijdelijk deel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2">
                  <text:p text:style-name="table_al">machtiging</text:p>
                </table:table-cell>
              </table:table-row>
              <table:table-row table:style-name="row">
                <table:table-cell table:style-name="cell_frame_all" table:number-rows-spanned="1" table:number-columns-spanned="1">
                  <text:p text:style-name="table_al">Voorschriften verbinden aan omgevingsvergunning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text:p>
                </table:table-cell>
              </table:table-row>
              <table:table-row table:style-name="row">
                <table:table-cell table:style-name="cell_frame_all" table:number-rows-spanned="1" table:number-columns-spanned="1">
                  <text:p text:style-name="table_al">Termijn stellen tijdelijke omgevingsvergunning of omgevingsvergunning voor seizoensgebonden of drijvend bouwwerk Art. 5.36 Ow Art. 5.36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2">
                  <text:p text:style-name="table_al">mandaat</text:p>
                </table:table-cell>
              </table:table-row>
              <table:table-row table:style-name="row">
                <table:table-cell table:style-name="cell_frame_all" table:number-rows-spanned="1" table:number-columns-spanned="1">
                  <text:p text:style-name="table_al">Bepalen dat omgevingsvergunning alleen geldt voor degene aan wie zij is verleend Art.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2">
                  <text:p text:style-name="table_al">mandaat</text:p>
                </table:table-cell>
              </table:table-row>
              <table:table-row table:style-name="row">
                <table:table-cell table:style-name="cell_frame_all" table:number-rows-spanned="1" table:number-columns-spanned="1">
                  <text:p text:style-name="table_al">Wijzigen voorschriften omgevingsvergunning Art. 5.39 Ow</text:p>
                  <text:p text:style-name="table_al">Art. 5.40 Ow Art.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text:p>
                </table:table-cell>
              </table:table-row>
              <table:table-row table:style-name="row">
                <table:table-cell table:style-name="cell_frame_all" table:number-rows-spanned="1" table:number-columns-spanned="1">
                  <text:p text:style-name="table_al">Intrekken omgevingsvergunning Art. 5.39 Ow Art. 5.40 Ow</text:p>
                  <text:p text:style-name="table_al">Art.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text:p>
                </table:table-cell>
              </table:table-row>
              <table:table-row table:style-name="row">
                <table:table-cell table:style-name="cell_frame_all" table:number-rows-spanned="1" table:number-columns-spanned="1">
                  <text:p text:style-name="table_al">Ontvangstbevestiging aanvraag en mededeling over bevoegd gezag, procedure, beslistermijn en rechtsmiddelen</text:p>
                  <text:p text:style-name="table_al">Art. 16.54 lid 3 en 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2">
                  <text:p text:style-name="table_al">mandaat</text:p>
                </table:table-cell>
              </table:table-row>
              <table:table-row table:style-name="row">
                <table:table-cell table:style-name="cell_frame_all" table:number-rows-spanned="1" table:number-columns-spanned="1">
                  <text:p text:style-name="table_al">Verlengen beslistermijn en kennis geven daarvan (reguliere procedure) Art. 16.64 lid 2 en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2">
                  <text:p text:style-name="table_al">mandaat</text:p>
                </table:table-cell>
              </table:table-row>
              <table:table-row table:style-name="row">
                <table:table-cell table:style-name="cell_frame_all" table:number-rows-spanned="1" table:number-columns-spanned="1">
                  <text:p text:style-name="table_al">Verlengen beslistermijn (uitgebreide procedure)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2">
                  <text:p text:style-name="table_al">mandaat</text:p>
                </table:table-cell>
              </table:table-row>
              <table:table-row table:style-name="row">
                <table:table-cell table:style-name="cell_frame_all" table:number-rows-spanned="1" table:number-columns-spanned="1">
                  <text:p text:style-name="table_al">Buiten toepassing laten afdeling 3.4 en art. 3.44 Awb</text:p>
                  <text:p text:style-name="table_al">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2">
                  <text:p text:style-name="table_al">Mandaat</text:p>
                </table:table-cell>
              </table:table-row>
              <table:table-row table:style-name="row">
                <table:table-cell table:style-name="cell_frame_all" table:number-rows-spanned="1" table:number-columns-spanned="1">
                  <text:p text:style-name="table_al">Bepalen eerder in werking treden omgevingsvergunning vanwege spoedeisende omstandighede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2">
                  <text:p text:style-name="table_al">Mandaat</text:p>
                </table:table-cell>
              </table:table-row>
              <table:table-row table:style-name="row">
                <table:table-cell table:style-name="cell_frame_all" table:number-rows-spanned="1" table:number-columns-spanned="1">
                  <text:p text:style-name="table_al">Toezenden ontwerpbesluiten, afschriften beschikkingen en stukken Art. 2.2 Ow Art. 10.22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2">
                  <text:p text:style-name="table_al">Machtiging</text:p>
                </table:table-cell>
              </table:table-row>
              <table:table-row table:style-name="row">
                <table:table-cell table:style-name="cell_frame_all" table:number-rows-spanned="1" table:number-columns-spanned="1">
                  <text:p text:style-name="table_al">Alle bevoegdheden bij de voorbereidingen van besluiten of het voeren van correspondentie in het kader van de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2">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OMGEVINGSWET DSO</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Elektronisch bekendmaken en geconsolideerd bijhouden van omgevingsdocumenten; Integraal elektronisch mededelen van</text:p>
                  <text:p text:style-name="table_al">ontwerpen van omgevingsdocumenten Art. 6 Bmw Art.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2">
                  <text:p text:style-name="table_al">Machtiging</text:p>
                </table:table-cell>
              </table:table-row>
              <table:table-row table:style-name="row">
                <table:table-cell table:style-name="cell_frame_all" table:number-rows-spanned="1" table:number-columns-spanned="1">
                  <text:p text:style-name="table_al">Verstrekken van gegevens (statusinformatie) over omgevingsdocumenten aan het Kadaster Art. 14.5, aanhef en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2">
                  <text:p text:style-name="table_al">Machtiging</text:p>
                </table:table-cell>
              </table:table-row>
              <table:table-row table:style-name="row">
                <table:table-cell table:style-name="cell_frame_all" table:number-rows-spanned="1" table:number-columns-spanned="1">
                  <text:p text:style-name="table_al">Beschikbaar stellen van informatie voor het elektronisch formulier in het Digitaal Stelsel Omgevingswet Art. 14.2 lid 3 O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2">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OMGEVINGSWET Bouwen en slop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e bevoegdheden genoemd in hoofdstuk 2 t/m 7 van het Bbl</text:p>
                  <text:p text:style-name="table_al">Hoofdstuk 2 t/m 7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2">
                  <text:p text:style-name="table_al">Machtiging</text:p>
                </table:table-cell>
              </table:table-row>
              <table:table-row table:style-name="row">
                <table:table-cell table:style-name="cell_frame_all" table:number-rows-spanned="1" table:number-columns-spanned="1">
                  <text:p text:style-name="table_al">Het verzoeken om gegevens of bescheiden te verstrekken over specifieke bouwwerkzaamheden en de momenten waarop deze worden uitgevoerd Art. 2.20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2">
                  <text:p text:style-name="table_al">Machtiging</text:p>
                </table:table-cell>
              </table:table-row>
              <table:table-row table:style-name="row">
                <table:table-cell table:style-name="cell_frame_all" table:number-rows-spanned="1" table:number-columns-spanned="1">
                  <text:p text:style-name="table_al">Het afwijken van de gestelde termijn voor het doen van een sloopmelding Art. 7.10 lid 3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2">
                  <text:p text:style-name="table_al">Mandaat</text:p>
                </table:table-cell>
              </table:table-row>
              <table:table-row table:style-name="row">
                <table:table-cell table:style-name="cell_frame_all" table:number-rows-spanned="1" table:number-columns-spanned="1">
                  <text:p text:style-name="table_al">Het stellen van maatwerkvoorschriften voor bouw- en sloopwerkzaamheden aan bouwwerken Art. 7.5 Bbl Art. 7.14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text:p>
                </table:table-cell>
              </table:table-row>
              <table:table-row table:style-name="row">
                <table:table-cell table:style-name="cell_frame_all" table:number-rows-spanned="1" table:number-columns-spanned="1">
                  <text:p text:style-name="table_al">Het stellen van maatwerkvoorschriften voor geluidhinder en trillinghinder Art. 7.5 Bbl Art. 7.17 Bbl Art. 7.38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text:p>
                </table:table-cell>
              </table:table-row>
              <table:table-row table:style-name="row">
                <table:table-cell table:style-name="cell_frame_all" table:number-rows-spanned="1" table:number-columns-spanned="1">
                  <text:p text:style-name="table_al">Omgevingsvergunning voor een omgevingsplanactiviteit bestaande uit het bouwen van een bouwwerk en het in stand</text:p>
                  <text:p text:style-name="table_al">houden en gebruiken van het te bouwen bouwwerk, in overeenstemming met de in het omgevingsplan gestelde regels over het bouwen Art. 5.1 lid 1 onder a Ow</text:p>
                  <text:p text:style-name="table_al">Art. 22.26 tijdelijk deel omgevingsplan, zoals opgenomen in art. 7.1 Ib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text:p>
                </table:table-cell>
              </table:table-row>
              <table:table-row table:style-name="row">
                <table:table-cell table:style-name="cell_frame_all" table:number-rows-spanned="1" table:number-columns-spanned="1">
                  <text:p text:style-name="table_al">Omgevingsvergunning voor een omgevingsplanactiviteit bestaande uit het slopen van een bouwwerk Art. 5.1 lid 1 onder a Ow Tijdelijk deel omgevingsplan, bedoeld in art. 22.1</text:p>
                  <text:p text:style-name="table_al">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text:p>
                </table:table-cell>
              </table:table-row>
              <table:table-row table:style-name="row">
                <table:table-cell table:style-name="cell_frame_all" table:number-rows-spanned="1" table:number-columns-spanned="1">
                  <text:p text:style-name="table_al">Omgevingsvergunning voor een bouwactiviteit Art. 5.1 lid 2 onder a Ow Paragraaf 2.3.2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text:p>
                </table:table-cell>
              </table:table-row>
              <table:table-row table:style-name="row">
                <table:table-cell table:style-name="cell_frame_all" table:number-rows-spanned="1" table:number-columns-spanned="1">
                  <text:p text:style-name="table_al">Verbinden voorschriften aan omgevingsvergunning voor bouwactiviteit over uitgestelde aanvraagvereisten</text:p>
                  <text:p text:style-name="table_al">Art. 8.3c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text:p>
                </table:table-cell>
              </table:table-row>
              <table:table-row table:style-name="row">
                <table:table-cell table:style-name="cell_frame_all" table:number-rows-spanned="1" table:number-columns-spanned="1">
                  <text:p text:style-name="table_al">Verlengen van in omgevingsvergunning voor bouwactiviteit gestelde termijn Art. 10.23 lid 2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2">
                  <text:p text:style-name="table_al">mandaat</text:p>
                </table:table-cell>
              </table:table-row>
              <table:table-row table:style-name="row">
                <table:table-cell table:style-name="cell_frame_all" table:number-rows-spanned="1" table:number-columns-spanned="1">
                  <text:p text:style-name="table_al">Uitbrengen van advies over een aanvraag omgevingsvergunning voor een bouwactiviteit, in het geval het college niet zelf bevoegd gezag is Art. 4.20 lid 1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OMGEVINGSWET aanle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Omgevingsvergunning voor een omgevingsplanactiviteit bestaande uit het uitvoeren van een werk, niet zijnde een</text:p>
                  <text:p text:style-name="table_al">bouwwerk, of werkzaamheid Art. 5.1 lid 1 onder a Ow</text:p>
                  <text:p text:style-name="table_al">Tijdelijk deel omgevingsplan, bedoeld in art. 22.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text:p>
                </table:table-cell>
              </table:table-row>
              <table:table-row table:style-name="row">
                <table:table-cell table:style-name="cell_frame_all" table:number-rows-spanned="1" table:number-columns-spanned="1">
                  <text:p text:style-name="table_al">Omgevingsvergunning voor een omgevingsplanactiviteit bestaande uit het aanleggen van een weg of het verandering</text:p>
                  <text:p text:style-name="table_al">brengen in de wijze van aanleg van een weg Art. 5.1 lid 1 onder a Ow (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text:p>
                </table:table-cell>
              </table:table-row>
              <table:table-row table:style-name="row">
                <table:table-cell table:style-name="cell_frame_all" table:number-rows-spanned="1" table:number-columns-spanned="1">
                  <text:p text:style-name="table_al">Omgevingsvergunning voor een omgevingsplanactiviteit bestaande uit het maken van een uitweg naar de weg of het</text:p>
                  <text:p text:style-name="table_al">verandering brengen in een bestaande uitweg naar de weg</text:p>
                  <text:p text:style-name="table_al">Artikel 5.1 lid 1 onder a Ow (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OMGEVINGSWET overi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Omgevingsvergunning voor een omgevingsplanactiviteit bestaande uit het opslaan van roerende zaken of het toestaan of gedogen van opslag van roerende zaken op of aan de weg</text:p>
                  <text:p text:style-name="table_al">Art. 5.1 lid 1 onder a Ow (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text:p>
                </table:table-cell>
              </table:table-row>
              <table:table-row table:style-name="row">
                <table:table-cell table:style-name="cell_frame_all" table:number-rows-spanned="1" table:number-columns-spanned="1">
                  <text:p text:style-name="table_al">Omgevingsvergunning voor een omgevingsplanactiviteit bestaande uit het vellen of doen vellen van een monumentale boom Art. 5.1 lid 1 onder a Ow. Art. 2 lid 2 Bomenverordening</text:p>
                  <text:p text:style-name="table_al">(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text:p>
                </table:table-cell>
              </table:table-row>
              <table:table-row table:style-name="row">
                <table:table-cell table:style-name="cell_frame_all" table:number-rows-spanned="1" table:number-columns-spanned="1">
                  <text:p text:style-name="table_al">Omgevingsvergunning voor een omgevingsplanactiviteit bestaande uit het vellen of doen vellen van houtopstand</text:p>
                  <text:p text:style-name="table_al">Art. 5.1 lid 1 onder a Ow Art. 3 Bomenverordening</text:p>
                  <text:p text:style-name="table_al">(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text:p>
                </table:table-cell>
              </table:table-row>
              <table:table-row table:style-name="row">
                <table:table-cell table:style-name="cell_frame_all" table:number-rows-spanned="1" table:number-columns-spanned="1">
                  <text:p text:style-name="table_al">Omgevingsvergunning voor een omgevingsplanactiviteit bestaande uit het maken of voeren van handelsreclame op of aan een onroerende zaak Art. 5.1 lid 1 onder a Ow</text:p>
                  <text:p text:style-name="table_al">Art. 4:15 APV (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text:p>
                </table:table-cell>
              </table:table-row>
              <table:table-row table:style-name="row">
                <table:table-cell table:style-name="cell_frame_all" table:number-rows-spanned="1" table:number-columns-spanned="1">
                  <text:p text:style-name="table_al">Ambtshalve verlenen van een omgevingsvergunning ter vervanging van eerder verleende vergunningen (revisievergunning)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text:p>
                </table:table-cell>
              </table:table-row>
              <table:table-row table:style-name="row">
                <table:table-cell table:style-name="cell_frame_all" table:number-rows-spanned="1" table:number-columns-spanned="1">
                  <text:p text:style-name="table_al">Omgevingsvergunning voor een omgevingsplanactiviteit:</text:p>
                  <text:list text:style-name="id1-3-2-4-13-1-7-172-1-2">
                    <text:list-item text:style-override="id1-3-2-4-13-1-7-172-1-2-1">
                      <text:number>-</text:number>
                      <text:p text:style-name="table_al"> waarvoor in het omgevingsplan is bepaald dat het verboden is deze zonder omgevingsvergunning te verrichten en die in strijd is met het omgevingsplan; of </text:p>
                    </text:list-item>
                    <text:list-item text:style-override="id1-3-2-4-13-1-7-172-1-2-2">
                      <text:number>-</text:number>
                      <text:p text:style-name="table_al">die in strijd is met het omgevingsplan (buitenplanse omgevingsplanactiviteit) Art. 5.1 lid 1 onder a Ow</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text:p>
                </table:table-cell>
              </table:table-row>
              <table:table-row table:style-name="row">
                <table:table-cell table:style-name="cell_frame_all"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 Art. 4.5 Ow</text:p>
                  <text:p text:style-name="table_al">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text:p>
                </table:table-cell>
              </table:table-row>
              <table:table-row table:style-name="row">
                <table:table-cell table:style-name="cell_frame_all" table:number-rows-spanned="1" table:number-columns-spanned="1">
                  <text:p text:style-name="table_al">Verlenen van toestemming om een gelijkwaardige maatregel te treffe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2">
                  <text:p text:style-name="table_al">machtiging</text:p>
                </table:table-cell>
              </table:table-row>
              <table:table-row table:style-name="row">
                <table:table-cell table:style-name="cell_frame_all" table:number-rows-spanned="1" table:number-columns-spanned="1">
                  <text:p text:style-name="table_al">Uitbrengen van advies over een aanvraag omgevingsvergunning voor een omgevingsplanactiviteit en beslissen over instemming met de voorgenomen beslissing op</text:p>
                  <text:p text:style-name="table_al">die aanvraag, in het geval het college niet zelf bevoegd gezag is Art. 4.20 lid 1 onder b Ob Art.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OMGEVINGSWET toezicht en handhav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andhavende bevoegdheden, waaronder het</text:p>
                  <text:list text:style-name="id1-3-2-4-13-1-7-177-1-2">
                    <text:list-item text:style-override="id1-3-2-4-13-1-7-177-1-2-1">
                      <text:number>-</text:number>
                      <text:p text:style-name="table_al"> opleggen van een last onder bestuursdwang alsmede het toepassen van bestuursdwang </text:p>
                    </text:list-item>
                    <text:list-item text:style-override="id1-3-2-4-13-1-7-177-1-2-2">
                      <text:number>-</text:number>
                      <text:p text:style-name="table_al">opleggen van een last onder dwangsom</text:p>
                    </text:list-item>
                    <text:list-item text:style-override="id1-3-2-4-13-1-7-177-1-2-3">
                      <text:number>-</text:number>
                      <text:p text:style-name="table_al">opleggen van een bestuurlijke boete</text:p>
                    </text:list-item>
                  </text:list>
                  <text:p text:style-name="table_al">voor zover benoemd in bijzondere wetten en regelingen</text:p>
                  <text:p text:style-name="table_al">Art. 125 Gemw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text:p>
                </table:table-cell>
              </table:table-row>
              <table:table-row table:style-name="row">
                <table:table-cell table:style-name="cell_frame_all" table:number-rows-spanned="1" table:number-columns-spanned="1">
                  <text:p text:style-name="table_al">Aanwijzen van toezichthouders en uitgeven van een legitimatiebewijs aan de toezichthouder Art. 5:11 Awb</text:p>
                  <text:p text:style-name="table_al">Art. 5:12 Awb Art. 18.6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text:p>
                </table:table-cell>
              </table:table-row>
            </table:table>
            <text:p text:style-name="table_bottom"/>
          </text:section>
          <text:p text:style-name="al"/>
          <text:p text:style-name="al">
          <text:span text:style-name="nadrukvet">DOMEIN RMO (RUIMTELIJKE EN MAATSCHAPPELIJKE ONTWIKKELING)</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ext:p text:style-name="table_al">
                    <text:span text:style-name="nadrukvet">Team Leefomgeving</text:span>
                  </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b&amp;w = het college van burgemeester en wethouders</text:p>
                  <text:p text:style-name="table_al">bgm = burgemeester</text:p>
                </table:table-cell>
                <table:table-cell table:style-name="cell_frame_all" table:number-rows-spanned="1" table:number-columns-spanned="4">
                  <text:p text:style-name="table_al">
                    <text:span text:style-name="nadrukvet">Mandaatgever</text:span>
                  </text:p>
                </table:table-cell>
              </table:table-row>
              <table:table-row table:style-name="row">
                <table:table-cell table:style-name="cell_frame_all" table:number-rows-spanned="1" table:number-columns-spanned="1">
                  <text:p text:style-name="table_al">tl = teamleider</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Mandaat</text:span>
                    <text:span text:style-name="nadrukvet"> tl</text:span>
                  </text:p>
                  <text:p text:style-name="table_al"/>
                </table:table-cell>
              </table:table-row>
              <table:table-row table:style-name="row">
                <table:table-cell table:style-name="cell_frame_all" table:number-rows-spanned="1" table:number-columns-spanned="1">
                  <text:p text:style-name="table_al">mw = medewerker in functie belast met desbetreffende taak. Geldt voor alle teams, tenzij een specifiek ea mis genoemd.</text:p>
                  <text:p text:style-name="table_al">Pm = project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Ondermandaat mw</text:span>
                  </text:p>
                  <text:p text:style-name="table_al">
                    <text:span text:style-name="nadrukvet">Ondermandaat p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cell_frame_all" table:number-rows-spanned="1" table:number-columns-spanned="1">
                  <text:p text:style-name="table_al">
                    <text:span text:style-name="nadrukvet">
                      <text:span text:style-name="nadrukcur">(Ver)huur/(Ver)koop/Grondtransactie/zakelijke rech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van (ver)huurovereenkomsten van garage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Aangaan van (ver)huurovereenkomsten van gemeentelijke accommodaties, niet zijnde sportaccommod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Verkopen en in gebruik geven van gemeentelijke gronden gelegen in de openbare ruimte, niet zijnde bouwgro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Optreden als gemachtigde om gemeente te vertegenwoordigen bij de afwikkeling van grondtransacties, zulks ter uitvoering van besluiten van de gemeenteraad en b&amp;w. Hieronder wordt ook verstaan het accorderen van de kwitanties van de notaris</text:p>
                  <text:p text:style-name="table_al">
                    <text:span text:style-name="nadrukcur">Beperking: Voor het ondertekenen van de koopovereenkomst en de notariële akte heeft de medewerker geen mandaat, maar de teamleider</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Correspondentie c.q. informatie voorafgaand aan de beslissing tot aankoop, verkoop en ruiling van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Voorafgaande correspondentie inzake verzoeken over de vestiging van beperkte re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Voorafgaande correspondentie inzake verhuur, verkoop of verpachting van gro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Tijdelijk in gebruik geven van gro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Projecten algeme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van overeenkomsten met derden voor en/of door de gemeente te leveren onroerende zaken, roerende zaken, diensten en werken</text:p>
                  <text:p text:style-name="table_al">
                    <text:span text:style-name="nadrukcur">Beperking: Projectmanager is bevoegd </text:span>
                  </text:p>
                  <text:p text:style-name="table_al"/>
                  <text:list text:style-name="id1-3-2-4-17-1-6-16-1-4">
                    <text:list-item text:style-override="id1-3-2-4-17-1-6-16-1-4-1">
                      <text:number>•</text:number>
                      <text:p text:style-name="table_al">
                        <text:span text:style-name="nadrukcur">voorzover</text:span>
                        <text:span text:style-name="nadrukcur"> de handelingen passen binnen de kaders van de projectopdracht en of de grondexploitatie</text:span>
                      </text:p>
                    </text:list-item>
                    <text:list-item text:style-override="id1-3-2-4-17-1-6-16-1-4-2">
                      <text:number>•</text:number>
                      <text:p text:style-name="table_al">
                        <text:span text:style-name="nadrukcur">tot een maximumbedrag van €50000,- </text:span>
                      </text:p>
                    </text:list-item>
                    <text:list-item text:style-override="id1-3-2-4-17-1-6-16-1-4-3">
                      <text:number>•</text:number>
                      <text:p text:style-name="table_al">
                        <text:span text:style-name="nadrukcur">de handeling geen aankoop van onroerende zaken betreft</text:span>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tekenen van overeenkomsten met derden voor en/of door de gemeente te leveren onroerende zaken, roerende zaken, diensten en werken</text:p>
                  <text:p text:style-name="table_al">
                    <text:span text:style-name="nadrukcur">Beperking: Projectmanager is bevoegd </text:span>
                  </text:p>
                  <text:p text:style-name="table_al"/>
                  <text:list text:style-name="id1-3-2-4-17-1-6-17-1-4">
                    <text:list-item text:style-override="id1-3-2-4-17-1-6-17-1-4-1">
                      <text:number>•</text:number>
                      <text:p text:style-name="table_al">
                        <text:span text:style-name="nadrukcur">voorzover</text:span>
                        <text:span text:style-name="nadrukcur"> de handelingen passen binnen de kaders van de projectopdracht en of de grondexploitatie </text:span>
                      </text:p>
                    </text:list-item>
                    <text:list-item text:style-override="id1-3-2-4-17-1-6-17-1-4-2">
                      <text:number>•</text:number>
                      <text:p text:style-name="table_al">
                        <text:span text:style-name="nadrukcur">tot een maximumbedrag van €50000,- </text:span>
                      </text:p>
                    </text:list-item>
                    <text:list-item text:style-override="id1-3-2-4-17-1-6-17-1-4-3">
                      <text:number>•</text:number>
                      <text:p text:style-name="table_al">
                        <text:span text:style-name="nadrukcur">de handeling geen aankoop van onroerende zaken betreft</text:span>
                      </text:p>
                    </text:list-item>
                  </text:list>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Het verlenen van volmacht aan de notaris inzake de vertegenwoordiging van de gemeente bij aankoop/verkoop van onroerende zaken, roerende zaken, diensten en werk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
                    <text:span text:style-name="nadrukvet">
                      <text:span text:style-name="nadrukcur">Grondexploitati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bereiding inzake het opstellen van een exploitatieovereenkomst met derden voor te ontwikkelen gebieden danwel de voorbereiding van een anterieure overeenkomst op grond van afdeling 6.4 Wro</text:p>
                  <text:p text:style-name="table_al">
                    <text:span text:style-name="nadrukcur">Beperking: Projectmanager is bevoegd </text:span>
                    <text:span text:style-name="nadrukcur">voorzover</text:span>
                    <text:span text:style-name="nadrukcur"> de handelingen passen binnen de kaders van de projectopdracht en de grondexploitatie</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Correspondentie over het besluit van het College over een exploitatieovereenkomst danwel een anterieure overeenkomst op grond van afdeling 6.4 Wro voor te ontwikkelen gebieden</text:p>
                  <text:p text:style-name="table_al">
                    <text:span text:style-name="nadrukcur">Beperking: Projectmanager is bevoegd </text:span>
                    <text:span text:style-name="nadrukcur">voorzover</text:span>
                    <text:span text:style-name="nadrukcur"> de handelingen passen binnen de kaders van de projectopdracht en of de grondexploitatie</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Publiceren van gesloten exploitatieovereenkomsten op grond van artikel Wro artikel 6.24, derde lid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Voorbereiding inzake het opstellen van een grondexploitatieplan op grond van afdeling 6.4 Wro</text:p>
                  <text:p text:style-name="table_al">
                    <text:span text:style-name="nadrukcur">Beperking: Projectmanager is bevoegd </text:span>
                    <text:span text:style-name="nadrukcur">voorzover</text:span>
                    <text:span text:style-name="nadrukcur"> de handelingen passen binnen de kaders van de projectopdracht en of de grondexploitatie</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Ter inzage leggen van een (herzien) exploitatieplan alsmede bekendmaking/publicatie en kennisgeving aan eigenaren en beperkt gerechtigden op grond van artikel Wro artikel 6.14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Afrekenen en herberekenen van een exploitatieplan respectievelijk de exploitatiebijdragen en het terugbetalen van teveel betaalde exploitatiebijdragen op grond van artikel Wro artikel 6.20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Correspondentie en overleg voeren naar aanleiding van het besluit of het besluit tot herziening van het (ontwerp) grondexploitatieplan door het College en/of de gemeenteraad op grond van afdeling 6.4 Wro</text:p>
                  <text:p text:style-name="table_al">
                    <text:span text:style-name="nadrukcur">Beperking: Projectmanager is bevoegd </text:span>
                    <text:span text:style-name="nadrukcur">voorzover</text:span>
                    <text:span text:style-name="nadrukcur"> de handelingen passen binnen de kaders van de projectopdracht en of de grondexploitatie</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Grondzaken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tieverlening, al dan niet na loting, voor verkoop van bouwkavels</text:p>
                  <text:p text:style-name="table_al">
                    <text:span text:style-name="nadrukcur">Beperking: Projectmanager is bevoegd </text:span>
                    <text:span text:style-name="nadrukcur">voorzover</text:span>
                    <text:span text:style-name="nadrukcur"> de handelingen passen binnen de kaders van de projectopdracht en of het gemeentelijk beleid</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Reservering van bouwkavels in verband met grondverkoop conform de exploitatieopzet</text:p>
                  <text:p text:style-name="table_al">
                    <text:span text:style-name="nadrukcur">Beperking: Projectmanager is bevoegd </text:span>
                    <text:span text:style-name="nadrukcur">voorzover</text:span>
                    <text:span text:style-name="nadrukcur"> de handelingen passen binnen de kaders van de projectopdracht en of het gemeentelijk beleid</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Verkoop van bouwkavels aan particulieren overeenkomstig de vastgestelde kostprijsberekening en verkooptekening </text:p>
                  <text:p text:style-name="table_al">
                    <text:span text:style-name="nadrukcur">Beperking: Projectmanager is bevoegd </text:span>
                    <text:span text:style-name="nadrukcur">voorzover</text:span>
                    <text:span text:style-name="nadrukcur"> de handelingen passen binnen de kaders van de projectopdracht en of het gemeentelijk beleid</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Ondertekening van verkoopovereenkomst van bouwkavels </text:p>
                  <text:p text:style-name="table_al">
                    <text:span text:style-name="nadrukcur">Beperking: Projectmanager is bevoegd </text:span>
                    <text:span text:style-name="nadrukcur">voorzover</text:span>
                    <text:span text:style-name="nadrukcur"> de handelingen passen binnen de kaders van de projectopdracht en of het gemeentelijk beleid</text:span>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Toestemming tot het in gebruik nemen van een bouwkavel voordat de notariële akte is gepasseerd (binnen de normale regeling)</text:p>
                  <text:p text:style-name="table_al">
                    <text:span text:style-name="nadrukcur">Beperking: Projectmanager is bevoegd </text:span>
                    <text:span text:style-name="nadrukcur">voorzover</text:span>
                    <text:span text:style-name="nadrukcur"> de handelingen passen binnen de kaders van de projectopdracht en of het gemeentelijk beleid</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Wet voorkeursrecht gemeen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 ter voorbereiding van het vestigen van het voorkeursrecht ingevolgde de Wet Voorkeursrecht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Correspondentie naar aanleiding van het voorlopig vestigen van het voorkeursrecht door het College van B&am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Correspondentie naar aanleiding van het bestendigen van de voorlopige aanwijzing door de gemeenteraad en de eventuele verlenging van het voorke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Correspondentie inzake een besluit tot aanwijzing ‘verwezenlijking in de naaste toekomst noodzakelijk’in een bestemmingsplan op grond van artikel 3.4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Het aangeven om in beginsel bereid te zijn om in het kader van de Wet Voorkeursrecht gemeenten aangeboden onroerende zaken aan te kopen tegen een nader overeen te komen prijs. </text:p>
                  <text:p text:style-name="table_al">
                    <text:span text:style-name="nadrukcur">Beperking: Dit mandaat niet geldt voor het nemen van het besluit om af te zien van de aankoop en voor het nemen van het besluit om daadwerkelijk aan te kopen.</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Onteigening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bereiden van besluiten ter zake van onteig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ext:p text:style-name="table_al">volmacht</text:p>
                </table:table-cell>
              </table:table-row>
              <table:table-row table:style-name="row">
                <table:table-cell table:style-name="cell_frame_all" table:number-rows-spanned="1" table:number-columns-spanned="1">
                  <text:p text:style-name="table_al">
                    <text:span text:style-name="nadrukvet">
                      <text:span text:style-name="nadrukcur">Principebeslui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ncipebesluit over de aanvaardbaarheid (planologisch, fysieke leefomgeving, anderszins) van een initiatief/verzoek</text:p>
                  <text:p text:style-name="table_al">
                    <text:span text:style-name="nadrukcur">Beperking:</text:span>
                    <text:span text:style-name="nadrukcur"/>
                    <text:span text:style-name="nadrukcur">alle principeverzoeken ambtelijk afdoen en bespreken in poho gebiedsontwikkeling met alle portefeuillehouders </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Visserijwe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wijzigen en beeindigen van overeenkomsten van huur en verhuur van visrecht op grond van de Visserijwet 196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ontheffing o.g.v. art 5 van Verordening winkeltijden Wijk bij Duurstede 200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Marktverorde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oegdheden in het kader van de Marktverordening </text:p>
                  <text:p text:style-name="table_al">
                    <text:span text:style-name="nadrukcur">Beperking: voor het verlenen, weigeren, intrekken en wijzigen van vergunningen heeft medewerker geen mandaat, maar de teamleider</text:span>
                  </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ndaat/</text:p>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Verordening regelende het marktwez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palen dat in bijzondere gevallen de markt op een andere plaats en/of op een andere dag plaatsvindt dan de op de op de door de raad vastgestelde plaats/dag </text:p>
                  <text:p text:style-name="table_al">(artikel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toewijzen van een vaste standplaats (artikel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intrekken of vervallen verklaren van een standplaats (artikel 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Aanwijzen toezichthouders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aanwijzen van toezichthouders, zoals bedoeld in artikel 5:11 Awb, belast met het toezicht op de naleving van het bepaalde bij of krachtens de Awb, Wabo, BOR, MOR, APV, Wro, Woningnet, bouwbesluit en bouwverordening, Monumentenwet, Wet milieubeheer, Wet Bodembescherming, Waterwet, Drank- en Horecawet, Wet Basisregistratie Personen, Wet op de veiligheidsregio’s, Besluit brandveilig gebruik bouwwerken, Afvalstoffenverordening, Winkeltijdenwet, Winkeltijdenverordening, Parkeer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Huisvestingsverorde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weigeren, intrekken en wijzigen van een huisvestingsvergunning o.g.v. § 2.2 van de 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Verlenen, weigeren, intrekken en wijzigen van een onttrekking-, samenvoeging- en omzettingsvergunning en het splitsen in appartementsrechten o.g.v. hoofdstuk 3 van de 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Milieu</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werkafspraken GR/ODRU ter uitvoering van het mandaat WABO enkelvoudig milieu</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fzien van het geven van zienswijzen op de ontwerp/begrotingswijziging/kadernota van de GR/ODRU</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Wet geluidhind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 ten behoeve van het informeren over en het wijzen op de mogelijkheid tot indienen van zienswijzen op een voorgenomen besluit tot verlenen van hogere grenswaarden in gevolge de 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Verke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weigeren, intrekken en wijzigen van ontheffingen o.g.v. RV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verlenen van ontheffingen o.g.v. artikel 87 RVV 1990 aan bedrijven, die niet zijn gevestigd in de binnenstad, maar daar wel werkzaamheden uitoefe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Weigeren en intrekken van parkeervergunningen op grond van de parkeer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mw</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Verlenen, weigeren, intrekken of wijzigen van besluiten/ontheffingen o.g.v. de Wv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Nemen van tijdelijke en permanent bedoelde verkeersbesluiten (uitvoering van het Besluit Administratieve Bepalingen inzake Wet wegverkeer), zoals het aanwijzen van gehandicaptenparkeer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Overige correspondentie in het kader van verkeers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APV Aanleggen, beschadigen en veranderen van een we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verlenen voor het aanleggen van een weg, het opbreken van de verharding daarvan, het graven of spitten in een weg, het veranderen van de aard of breedte van de wegverharding of het anderszins verandering brengen in de wijze van aanleg van een weg (artikel 2.11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APV Maken, veranderen van een uitwe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verlenen voor het maken van een uitweg naar de weg of het aanbrengen van een verandering in een bestaande weg (artikel 2.12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APV </text:span>
                    </text:span>
                    <text:span text:style-name="nadrukvet">
                      <text:span text:style-name="nadrukcur">Geluidhinder en verlicht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wijken van de geluidsnormen en gedragsvoorschrift zoals genoemd in lid 5 genoemde eindtijdstip (artikel 4.3 lid 6 APV)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Ontheffing verlenen om buiten een inrichting toestellen of geluidsapparaten in werking te hebben of handelingen te verrichten op een zodanige wijze dat voor een omwonende of voor de omgeving geluidhinder wordt veroorzaakt. (artikel 4.6 lid 2 APV)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APV parkeren voertui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ontheffing van het verbod drie of meer voertuigen die hem toebehoren of zijn toevertrouwd, op de weg te parkeren binnen een cirkel met een straal van 10 meter met als middelpunt een van deze voertuigen dan wel de weg als werkplaats voor voertuigen te gebruiken (artikel 5.2 lid 4 APV)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Verlenen van ontheffing van het verbod om op aangewezen wegen een voertuig te parkeren met het kennelijke doel het te koop aanbieden of verhandelen (artikel 5.3 lid 2 APV)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anwijzen van weg of plaats waar het verbod zoals gesteld in (artikel 5.3 APV lid 1) geldt.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anwijzen van een plaats waar het verbod zoals gesteld in artikel 5:6 APV geldt. (artikel 5.6 APV betreft lid 1 aanhef en onder 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text:p>
                </table:table-cell>
              </table:table-row>
              <table:table-row table:style-name="row">
                <table:table-cell table:style-name="cell_frame_all" table:number-rows-spanned="1" table:number-columns-spanned="1">
                  <text:p text:style-name="table_al">Verlenen van ontheffing van het verbod een voertuig dat is voorzien van een aanduiding van handelsreclame, op de weg te parkeren met het kennelijk doel om daarmee handelsreclame te maken (artikel 5.7 lid 2 APV)</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Verlenen van ontheffing, zoals bedoeld in artikel 5.8 lid 4 APV (parkeren van grote voertuig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Verlenen van ontheffing van het verbod met een voertuig, te rijden, of deze te doen of te laten staan, door een park of plantsoen of een van gemeentewege aangelegde beplanting of groenstrook (artikel 5.11 lid 3 APV)</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anwijzen van op de weg gelegen plaatsen waar in het belang van het uiterlijk aanzien van de gemeente, ter voorkoming of opheffing van overlast, dan wel ter voorkoming van schade aan de openbare gezondheid, verboden is fietsen of bromfietsen onbeheerd buiten de daarvoor bestemde ruimten of plaatsen te laten staan (artikel 5.12 lid 1 APV)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anwijzen plaatsen waarbij het verboden is om fietsen of bromfietsen langer dan een door het college vastgestelde periode onafgebroken te laten staan (artikel 5.12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anwijzen van gedeelten van openbaar water, waarop het verboden is om met een vaartuig een ligplaats in te nemen of te hebben dan wel een ligplaats voor een vaartuig beschikbaar te stellen (artikel 5.25 lid 1 APV)</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Geven van aanwijzingen met betrekking tot het innemen, veranderen of gebruik van een ligplaats in het belang van de openbare orde, volksgezondheid, veiligheid, de milieuhygiëne en het aanzien van de gemeente (artikel 5.25 lid 4 APV).</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APV Crossterreinen en gemotoriseerd en ruiterverkeer in natuurgebieden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en van terreinen waarbij het verbod van artikel 5:32 APV lid 1 niet geldt (artikel 5.32 lid 2 APV)</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anwijzen van terreinen waarbij het verbod om binnen voor publiek toegangkelijke natuurgebieden, parken, plantsoenen of voor receratief gebruik beschikbare terreinen te rijden of zich te bevinden met een motervoertuig een fiets een bromfiets of een paard niet geldt (artikel 5:33 lid 2 APV)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Verlenen van ontheffing van het verbod om binnen voor publiek toegangkelijke natuurgebieden, parken, plantsoenen of voor recreatief gebruik beschikbare terreinen te rijden of zich te bevinden met een motorvoertuig een fiets een bromfiets of een paard (artikel 5:33 lid 5 APV)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Wro</text:span>
                    </text:span>
                    <text:span text:style-name="nadrukvet">
                      <text:span text:style-name="nadrukcur"> bestemmingsplann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dragen voor en corresponderen met de wettelijke vooroverlegpartners ex artikel 3.1.1 Bro, met dien verstande dat dit ook geldt voor andere dan in de aangehaalde artikelen genoemde partners waaronder de Rijksdienst voor Archeologie, Cultuurhistorie en Monumenten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Correspondentie naar aanleiding van een besluit in de zin van afdeling 3.5 Wro (inpassingplan door Rijk of Provincie Ut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Correspondentie ter voorbereiding van en naar aanleiding van een besluit in de zin van artikel 3.30 Wro (Coördinatieregeling door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Het ontwerpbestemmingsplan of ontwerpuitwerkings-/wijzigingsplan ter inzage leggen, inclusief het verzorgen van de wettelijk voorgeschreven public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Verrichten van alle handelingen ter voorbereiding van de totstandkoming van een bestemmingsplan en uitwerkings- of wijzig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Uitvoeren van alle handelingen in het kader van de bekendmaking en beschikbaarstelling van een vastgestelde of goedgekeurde, bestemmingsplan en uitwerkings- of wijzig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Verrichten van alle handelingen ter voorbereiding van de totstandkoming van een voorbereiding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Uitvoeren van alle handelingen in het kader van de bekendmaking en beschikbaarstelling van een vastgesteld voorbereiding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Verrichten van alle handelingen ter voorbereiding van de totstandkoming van een Structuurvis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Uitvoeren van alle handelingen in het kader van de bekendmaking en beschikbaarstelling van een vastgestelde, Structuurvis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Langs elektronische weg beschikbaar stellen van ruimtelijke visies, plannen, besluiten en verordeningen zoals bedoeld in artikel 1.2.1, eerste lid Bro en van het manifest als bedoeld in artikel 1.2.2, tweede lid Bro alsmede het waarmerken en publiceren van alle genoemde stu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Correspondentie op grond van artikel 1.3.1 Bro inzake de vooraankond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Correspondentie en overleg over ingediende principeverzoeken alsmede over het collegestandpunt inzake het ver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Correspondentie over het niet meewerken aan het wijzigen van een bestemmingsplan op grond van afdeling 3.2 Wr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Correspondentie naar aanleiding van inspraak over terinzagelegging van een voorontwerp-bestemm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Correspondentie over ingediende zienswijze naar aanleiding terinzagelegging van een ontwerp-bestemm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Correspondentie inzake afdeling 3.7 Wro inzake het stellen van nadere 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Wro</text:span>
                    </text:span>
                    <text:span text:style-name="nadrukvet">
                      <text:span text:style-name="nadrukcur">/planschad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nnelijk ongegrond verklaren als bedoeld in artikel 6.1.3.1, eerste lid, Bro van een aanvraag om planscha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Het verlengen van de beslistermijn voor het niet of niet verder in behandeling nemen van een onvolledige aanvraag om planschade als bedoeld in artikel 6.1.3.1. tweede lid Bro</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Het verlengen van de beslistermijn voor het beslissen op een aanvraag om planschade zoals bedoeld in artikel 6.1.3.6, tweede lid, Bro</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Weigeren van aangevraagde planschade e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Toekennen van aangevraagde planschade tot en met een bedrag van € 10.000,-- overeenkomstig het advies van de adviseur als bedoeld in § 6.1.3.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bHet aangaan van een anterieure planschadeovereenkomst als bedoeld in artikel 6.4a Wr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Correspondentie inzake het ontvangen en beoordelen van aanvragen om planscha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Correspondentie naar aanleiding van het besluit van het College van B&amp;W inzake het toekennen van een tegemoetkoming in de schade op grond van afdeling 6.1 Wr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Correspondentie inzake het heffen en terugstorten van een recht naar aanleiding van een aanvraag om planscha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Wabo</text:span>
                    </text:span>
                    <text:span text:style-name="nadrukvet">
                      <text:span text:style-name="nadrukcur">/monumen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en van een mededeling dat een monumentgerelateerde omgevingsvergunning is verei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Aanvragen van welstandsadvies aan de welstandscommiss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Doen van een mededeling dat de Welstandscommissie niet akkoord is en de aanvrager derhalve wordt verzocht een gewijzigd plan in de die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Aanvragen van monumentenadvies bij de Monumentencommiss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Doen van het verzoek tot het indienen van de definitieve aanvraag om omgevingsvergunning alsmede eventueel een sonderingsrapport en/of bodemonderzoeksrappo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Selectiebesluiten (Wet op de</text:p>
                  <text:p text:style-name="table_al">archeologische monumentenzorg) ten aanzien van archeologie (Monumentenwet artikel 40 jo. Wabo, 2.1, lid 1, onder 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Selectiebesluiten (Wet op de</text:p>
                  <text:p text:style-name="table_al">archeologische monumentenzorg) ten aanzien van archeologie (Monumentenwet artikel 41 jo. Wabo 2.1, lid 1, onder 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Wabo</text:span>
                    </text:span>
                    <text:span text:style-name="nadrukvet">
                      <text:span text:style-name="nadrukcur">/milieu</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delen dat het college het voornemen heeft om een besluit te nemen ten aanzien van een (aanvraag tot) milieugerelateerde vergunning, ontheffing, maatwerkvoorschriften of milieuvoo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Overige correspondentie in het kader van procedures ten aanzien van milieugerelateerde vergunningen, ontheffingen, meldingen, maatwerkvoorschriften en milieuvoo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Beslissen op aanvragen om omgevingsvergunning als bedoeld in de artikelen 2.1 en 2.2 Wabo, die voorbereid zijn met de uitgebreide procedure.</text:p>
                  <text:p text:style-name="table_al">
                    <text:span text:style-name="nadrukcur">Beperking: Alleen positieve besluiten waartegen geen bedenkingen c.q. zienswijzen zijn ingebracht</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mbtshalve wijzigen van een</text:p>
                  <text:p text:style-name="table_al">omgevingsvergunning of het geheel of gedeeltelijk</text:p>
                  <text:p text:style-name="table_al">intrekken van een omgevingsvergunning</text:p>
                  <text:p text:style-name="table_al">(artikel 2.31, 2.33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Op aanvraag wijzigen of het geheel of</text:p>
                  <text:p text:style-name="table_al">gedeeltelijk intrekken van een</text:p>
                  <text:p text:style-name="table_al">omgevingsvergunning (artikel 2.31, 2.33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Ontwerpbesluiten in procedures tot het verlenen, wijzigen en accepteren van besluiten in het kader van de Wet milieubeheer en de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Besluiten in procedures tot het verlenen, wijzigen en accepteren van vergunningen en meldingen in het kader van de Wet milieubeheer en de Wabo</text:p>
                  <text:p text:style-name="table_al">
                    <text:span text:style-name="nadrukcur">Beperking: Alleen besluiten waartegen geen bedenkingen c.q. zienswijzen zijn ingebracht</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l dan niet instemmen met meldingen op grond van art. 8.40 van de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dvies geven inzake een aanvraag om omgevingsvergunning van een buur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Verlenen van een opdracht tot geluid- en bodemonderzoek (binnen het kredi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Beoordelen van bodemonderzoeken in het kader van de Wet bodembescherming en het Besluit bodemkwalitei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Verlenen van ontheffing van het verbod te bouwen op verontreinigde 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Verlenen, weigeren, intrekken of wijzigen van ontheffingen op grond van de Wet vervoer gevaarlijke 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Huisnummer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kennen, wijzigen dan wel intrekken van huisnummers zoals bedoeld in de verordening gebaseerd op artikel 6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
                    <text:span text:style-name="nadrukvet">
                      <text:span text:style-name="nadrukcur">OMGEVINGSWET bodem</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van een gedoogplicht voor het verrichten van onderzoek of voor de uitvoering van nazorgmaatregelen</text:p>
                  <text:p text:style-name="table_al">Art. 10.13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Opleggen van een gedoogplicht voor het verrichten van onderzoek of voor de uitvoering van preventieve en herstelmaatregelen Art. 10.2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Opleggen van een verplichting tot het treffen van tijdelijke beschermingsmaatregelen Art. 19.9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Verbinden van een voorschrift aan een omgevingsvergunning</text:p>
                  <text:p text:style-name="table_al">Art. 22.31 Tijdelijk deel omgevingsplan, bedoeld in art. 22.1, aanhef en onder c, Ow in samenhang met afdeling 7.1 IwOw (bruidsscha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OMGEVINGSWET milieu</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evingsvergunning voor een omgevingsplanactiviteit bestaande uit een milieubelastende activiteit Art. 5.1 lid 1 onder a Ow Paragraaf 22.3.26 tijdelijk deel omgevingsplan,</text:p>
                  <text:p text:style-name="table_al">zoals opgenomen in art. 7.1 Ib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Omgevingsvergunning voor een milieubelastende activiteit</text:p>
                  <text:p text:style-name="table_al">Art. 5.1 lid 2 onder b Ow Hoofdstuk 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Bepalen best beschikbare technieke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Uitvoeren beoordelingen en verbinden voorschriften aan omgevingsvergunning voor milieubelastende activiteit</text:p>
                  <text:p text:style-name="table_al">Paragraaf 8.5.1 Bkl paragraaf 8.5.2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text:p>
                  <text:p text:style-name="table_al">die aanvraag, in het geval het college niet zelf bevoegd gezag is Art. 4.20 lid 1 onder b Ob Art.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Beoordelen bij de voorbereiding van een omgevingsvergunning of sprake is van aanzienlijke milieueffecten en een milieueffectrapport moet worden gemaakt Art. 16.43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OMGEVINGSWET erfgoe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evingsvergunning voor een omgevingsplanactiviteit met betrekking tot een gemeentelijk monument of voorbeschermd</text:p>
                  <text:p text:style-name="table_al">Art. 5.1 lid 1 onder a Ow Art. 10 Erfgoedverordening (in samenhang met art. 22.8 Ow en art. 2.1a Ob) gemeentelijk monum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Omgevingsvergunning voor een omgevingsplanactiviteit bestaande uit een sloopactiviteit in een rijksbeschermd of</text:p>
                  <text:p text:style-name="table_al">gemeentelijk beschermd stads- of dorpsgezicht Art. 5.1 lid 1 onder a Ow Art. 4.35 lid 2 IwOw. Art. 22 Erfgoedverordening (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Omgevingsvergunning voor een rijksmonumentenactiviteit</text:p>
                  <text:p text:style-name="table_al">Art. 5.1 lid 1 onder 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Uitbrengen van advies over een aanvraag omgevingsvergunning voor een rijksmonumentenactiviteit met betrekking tot een monument, in het geval het college niet zelf bevoegd gezag is Artikel 4.20 lid 1 onder c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
                      <text:span text:style-name="nadrukcur">OMGEVINGSWET kostenverhaal</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een eindafrekening van de kosten van een exploitatieplan dat deel uitmaakt van het tijdelijk omgevingsplan of dat als voorschrift verbonden aan een</text:p>
                  <text:p text:style-name="table_al">Art. 13.14 lid 1, onderdeel e, onder 2° Ow Artt. 4.6 en 4.13 IwOw omgevingsvergunning geld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Verbinden van voorschriften inzake kostenverhaal aan een omgevingsvergunning voor een buitenplanse omgevingsplanactiviteit, voor zover sprake is van een activiteit die in strijd is met een in het omgevingsplan aan een locatie toegedeelde functie Art. 13.14 lid 3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Het bij beschikking verhalen van de aan de grondexploitatie verbonden kosten Art. 13.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Verbinden van voorschriften aan beschikking dat betaling geheel of gedeeltelijk na aanvang van de activiteit plaatsvindt</text:p>
                  <text:p text:style-name="table_al">Art. 13.1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OMGEVINGSWET voorkeursrecht en onteige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nnisgeving en terinzagelegging voorkeursrechtbeschikking</text:p>
                  <text:p text:style-name="table_al">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Mededeling van intrekking of vervallen voorkeursrecht of van vernietiging voorkeursrechtbeschikking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Bevestiging ontvangst uitnodiging tot onderhandeling over vervreemding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Besluit over bereidheid tot verkrijging Art. 9.1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Toelichten belangen gemeente bij gerechtelijke procedure tot overdracht van het goed Art. 9.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Inroepen nietigheid van rechtshandelingen in strijd met voorkeursrecht Art. 9.22 Ow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Betaling voorlopige of vastgestelde schadeloosstelling</text:p>
                  <text:p text:style-name="table_al">Art. 15.43 Ow Art. 15.4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Voorbereiden bekrachtigingsprocedure otnteigeningsbeschikking Art. 16.9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OMGEVINGSWET gelui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over geluidwerende maatregelen aan gebouwen </text:p>
                  <text:p text:style-name="table_al">Art. 2.43 Ow Ar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1">
                  <text:p text:style-name="table_al"/>
                  <text:p text:style-name="table_al">
                    <text:span text:style-name="nadrukvet">Team Samenleving</text:span>
                  </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b&amp;w = het college van burgemeester en wethouders</text:p>
                  <text:p text:style-name="table_al">bgm = burgemeester</text:p>
                </table:table-cell>
                <table:table-cell table:style-name="cell_frame_all" table:number-rows-spanned="1" table:number-columns-spanned="4">
                  <text:p text:style-name="table_al">
                    <text:span text:style-name="nadrukvet">Mandaatgever</text:span>
                  </text:p>
                </table:table-cell>
              </table:table-row>
              <table:table-row table:style-name="row">
                <table:table-cell table:style-name="cell_frame_all" table:number-rows-spanned="1" table:number-columns-spanned="1">
                  <text:p text:style-name="table_al">tl = teamleider</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Mandaat tl</text:span>
                  </text:p>
                  <text:p text:style-name="table_al">
                    <text:span text:style-name="nadrukvet">Mandaat leerplichtambtenaar</text:span>
                  </text:p>
                </table:table-cell>
              </table:table-row>
              <table:table-row table:style-name="row">
                <table:table-cell table:style-name="cell_frame_all" table:number-rows-spanned="1" table:number-columns-spanned="1">
                  <text:p text:style-name="table_al">mw = medewerker in functie belast met desbetreffende taak. Geldt voor alle teams, tenzij een specifiek team is geno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Ondermandaat </text:span>
                    <text:span text:style-name="nadrukvet">m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cell_frame_all" table:number-rows-spanned="1" table:number-columns-spanned="1">
                  <text:p text:style-name="table_al">
                    <text:span text:style-name="nadrukvet">
                      <text:span text:style-name="nadrukcur">Onderwij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inzake leerlingenvervoer, o.g.v. de 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Uitvoering van de Leerplichtwet, m.u.v. artikelen 16 en 2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erplicht</text:p>
                  <text:p text:style-name="table_al">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Kinderopva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ken verband houdend met het inrichten en het in stand houden van een register voor melding en registratie in het kader van Wet Kinderopva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In voorkomende gevallen aan de GGD opdracht geven tot (her)inspectie.</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Wegsleepverorde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brengen en in bewaring stellen van een voertuig o.g.v. de wegsleep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Dier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oegdheden in het kader van de Gezondheids- en Welzijnswet voor di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ext:p text:style-name="table_al">machtiging</text:p>
                </table:table-cell>
              </table:table-row>
            </table:table>
            <text:p text:style-name="table_bottom"/>
          </text:section>
          <text:p text:style-name="al"/>
          <text:p text:style-name="al">
          <text:span text:style-name="nadrukvet">DOMEIN BMM (BINNEN, MEDEWERKERS EN MIDDELE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
                    <text:span text:style-name="nadrukvet">Team A&amp;O</text:span>
                  </text:p>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b&amp;w = het college van burgemeester en wethouders</text:p>
                  <text:p text:style-name="table_al">bgm = burgemeester</text:p>
                </table:table-cell>
                <table:table-cell table:style-name="cell_frame_all" table:number-rows-spanned="1" table:number-columns-spanned="4">
                  <text:p text:style-name="table_al">
                    <text:span text:style-name="nadrukvet">Mandaatgever</text:span>
                  </text:p>
                </table:table-cell>
              </table:table-row>
              <table:table-row table:style-name="row">
                <table:table-cell table:style-name="cell_frame_all" table:number-rows-spanned="1" table:number-columns-spanned="1">
                  <text:p text:style-name="table_al">tl = teamleider</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Mandaat tl</text:span>
                  </text:p>
                  <text:p text:style-name="table_al"/>
                </table:table-cell>
              </table:table-row>
              <table:table-row table:style-name="row">
                <table:table-cell table:style-name="cell_frame_all" table:number-rows-spanned="1" table:number-columns-spanned="1">
                  <text:p text:style-name="table_al">mw = medewerker in functie belast met desbetreffende taak. Geldt voor alle teams, tenzij een specifiek team is geno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Ondermandaat </text:span>
                    <text:span text:style-name="nadrukvet">m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cell_frame_all" table:number-rows-spanned="1" table:number-columns-spanned="1">
                  <text:p text:style-name="table_al">
                    <text:span text:style-name="nadrukvet">
                      <text:span text:style-name="nadrukcur">Staf</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n uittreksel uit het Algemeen Documentatieregister ter zake verlening Koninklijke onderscheiding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Ontvangstbevestigen verzenden voor de klachten over ambtenaren (klachtenregeling en hoofdstuk 9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Behandelen van klachten over ambtenaren (klachtenregeling en hoofdstuk 9 Awb)</text:p>
                  <text:p text:style-name="table_al">
                    <text:span text:style-name="nadrukcur">Beperking: De burgemeester dient geïnformeerd en geraadpleegd te worden </text:span>
                  </text:p>
                  <text:p text:style-name="table_al"/>
                  <text:list text:style-name="id1-3-2-4-25-1-6-9-1-4">
                    <text:list-item text:style-override="id1-3-2-4-25-1-6-9-1-4-1">
                      <text:number>-</text:number>
                      <text:p text:style-name="table_al">
                        <text:span text:style-name="nadrukcur">bij binnenkomst klacht</text:span>
                      </text:p>
                    </text:list-item>
                    <text:list-item text:style-override="id1-3-2-4-25-1-6-9-1-4-2">
                      <text:number>-</text:number>
                      <text:p text:style-name="table_al">
                        <text:span text:style-name="nadrukcur">het verloop van het proces</text:span>
                      </text:p>
                    </text:list-item>
                    <text:list-item text:style-override="id1-3-2-4-25-1-6-9-1-4-3">
                      <text:number>-</text:number>
                      <text:p text:style-name="table_al">
                        <text:span text:style-name="nadrukcur">het resultaat</text:span>
                      </text:p>
                    </text:list-item>
                  </text:list>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Juridische zak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oefenen van de doorzendplicht op grond van de artikelen 2:3 juncto 6:15 van de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Gelegenheid bieden om verzuimen in een bezwaarschrift te herstellen ingevolge artikel 6:6 van de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Besluiten tot aanhouding van bezwaar of beroep tot het begin van de termijn ingevolge artikel 6:10, tweede lid, van de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Verzenden van ontvangsbevestigingen ingevolge artikel 6:14 van de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Besluiten om de behandeltermijn te verdagen als bedoeld in artikel 7:10, derde lid, van de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voeren van pre-mediationgesprekken met belanghebbenden hangende ingediende bezwaa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Correspondentie in het kader van pre-mediatio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Dwangsom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enden van ontvangstbevestigingen op grond van de Wet Dwangsom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Besluiten over verschuldigd zijn van een dwangsom wegens niet tijdig besl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Aansprakelijkhei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 op het gebied van (aansprakelijkheids-) verzekeringen. </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ext:p text:style-name="table_al"/>
                </table:table-cell>
              </table:table-row>
              <table:table-row table:style-name="row">
                <table:table-cell table:style-name="cell_frame_all" table:number-rows-spanned="1" table:number-columns-spanned="1">
                  <text:p text:style-name="table_al">Afhandelen van schadeclaims van beperkte omvang met betrekking tot mutaties in verzekerde objecten</text:p>
                  <text:p text:style-name="table_al">
                    <text:span text:style-name="nadrukcur">Beperking: Voor de medewerker tot een maximum van </text:span>
                  </text:p>
                  <text:p text:style-name="table_al">
                    <text:span text:style-name="nadrukcur">€ 5.000,= bedragen</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ext:p text:style-name="table_al">mandaat</text:p>
                </table:table-cell>
              </table:table-row>
              <table:table-row table:style-name="row">
                <table:table-cell table:style-name="cell_frame_all" table:number-rows-spanned="1" table:number-columns-spanned="1">
                  <text:p text:style-name="table_al">Aansprakelijk stellen va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1">
                  <text:p text:style-name="table_al">
                    <text:span text:style-name="nadrukvet">Team INF</text:span>
                  </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b&amp;w = het college van burgemeester en wethouders</text:p>
                  <text:p text:style-name="table_al">bgm = burgemeester</text:p>
                </table:table-cell>
                <table:table-cell table:style-name="cell_frame_all" table:number-rows-spanned="1" table:number-columns-spanned="4">
                  <text:p text:style-name="table_al">
                    <text:span text:style-name="nadrukvet">Mandaatgever</text:span>
                  </text:p>
                </table:table-cell>
              </table:table-row>
              <table:table-row table:style-name="row">
                <table:table-cell table:style-name="cell_frame_all" table:number-rows-spanned="1" table:number-columns-spanned="1">
                  <text:p text:style-name="table_al">tl = teamleider</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Mandaat tl</text:span>
                  </text:p>
                  <text:p text:style-name="table_al"/>
                </table:table-cell>
              </table:table-row>
              <table:table-row table:style-name="row">
                <table:table-cell table:style-name="cell_frame_all" table:number-rows-spanned="1" table:number-columns-spanned="1">
                  <text:p text:style-name="table_al">mw = medewerker in functie belast met desbetreffende taak. Geldt voor alle teams, tenzij een specifiek team is geno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Ondermandaat </text:span>
                    <text:span text:style-name="nadrukvet">m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cell_frame_all" table:number-rows-spanned="1" table:number-columns-spanned="1">
                  <text:p text:style-name="table_al">
                    <text:span text:style-name="nadrukvet">
                      <text:span text:style-name="nadrukcur">Archief</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edkeuren van de jaarlijkse lijst van vernietigbare dossi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ext:p text:style-name="table_al"/>
                </table:table-cell>
              </table:table-row>
              <table:table-row table:style-name="row">
                <table:table-cell table:style-name="cell_frame_all" table:number-rows-spanned="1" table:number-columns-spanned="1">
                  <text:p text:style-name="table_al">Vervreemden, ter beschikking stellen en opnemen van archiefcollectie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BA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heren van de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Het opstellen van ambtelijke verklaringen in daartoe krachtens de Wet BAG aangewezen gevallen, behalve het opmaken van schriftelijke verklaringen strekkende tot het signaleren van wijzigingen in de feitelijke situatie die van invloed zijn op de gebouwenregistratie en die niet in een ander krachtens de Wet BAG aangewezen brondocument zijn opgeno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Het toetsen van (overige) brondocumenten aan de vereisten voor inschrijving ingevolge artikel 11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Het uitgeven van huisnummers en identificatienum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Het op grond van het bepaalde in artikel 10, tweede lid, van de Wet BAG inschrijven van de in of op grond van artikel 10, eerste lid, van de Wet BAG aangewezen brondocumenten in het adressenregister dan wel het gebouwenreg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Het ingevolge artikel 9 van de Wet BAG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Het vaststellen van de definitieve geometrie van panden en verblijfsobjecten, zoals bedoeld in artikel 8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Het leveren van brondocumenten inzake bouw gestart, bouw gereed en sloop gereed meldingen ingevolge artikel 10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Wet BRO (Basisregistratie Ondergron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bevoegdheden in het kader van de Wet Basisregistratie Onder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ndaat/</text:p>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BG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heren en bewerken van de Basisregistratie Grootschalige Topograf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Externen de opdracht geven voor opmetingen op het terrein, het verwerken en het versturen van de verzamelde gegevens naar de Landelijke 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Wet kenbaarheid Wet Kenbaarheid Publiekrechtelijke Beperkingen (WKPB)</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oegdheden in het kader Wet Kenbaarheid Publiekrechtelijke Beper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Wet bescherming persoonsgegevens (WBP)</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een melding van een datalek aan de Autoriteit Persoonsgegevens en aan betrokkene(n)</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 (CISO)</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Het doen van een melding van een datalek aan de Autoriteit Persoonsgegevens en aan betrokkene(n)</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 (FG)</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Informatiebeveilig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luiting Algemeen Contactpersoon Informatiebeveiliging (ACIB) en aansluiting Vertrouwelijk Contactpersoon Informatiebeveiliging (VCIB) bij Informatiebeveiligingsdienst (IB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E-herkenning </text:span>
                    </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Het beheer over eHerkenningsmiddelen tot en met betrouwbaarheidsniveau EH3, bestaande uit</text:p>
                  <text:list text:style-name="id1-3-2-4-27-1-6-31-1-2">
                    <text:list-item text:style-override="id1-3-2-4-27-1-6-31-1-2-1">
                      <text:number>-</text:number>
                      <text:p text:style-name="table_al">De aanschaf van eHerkenningsmiddelen voor de medewerkers en de verlenging daarvan;</text:p>
                    </text:list-item>
                    <text:list-item text:style-override="id1-3-2-4-27-1-6-31-1-2-2">
                      <text:number>-</text:number>
                      <text:p text:style-name="table_al">De registratie per eHerkenningsmiddel van de bijbehorende medewerker en de diensten waartoe deze persoon is gemachtigd;</text:p>
                    </text:list-item>
                    <text:list-item text:style-override="id1-3-2-4-27-1-6-31-1-2-3">
                      <text:number>-</text:number>
                      <text:p text:style-name="table_al">Het beheer van de machtigingen voor Herkenningsmiddelen, zoals het intrekken, tijdelijk opschorten en uitbreiden;</text:p>
                    </text:list-item>
                    <text:list-item text:style-override="id1-3-2-4-27-1-6-31-1-2-4">
                      <text:number>-</text:number>
                      <text:p text:style-name="table_al">Het fungeren als contactpersoon naar de eHerkenningsleverancier en het doorgeven welke medewerkers gemachtigd zijn voor de eHerkenningsmiddel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1">
                  <text:p text:style-name="table_al">
                    <text:span text:style-name="nadrukvet">Team Financië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mp;w = het college van burgemeester en wethouders</text:p>
                  <text:p text:style-name="table_al">bgm = burgemeester</text:p>
                </table:table-cell>
                <table:table-cell table:style-name="cell_frame_all" table:number-rows-spanned="1" table:number-columns-spanned="4">
                  <text:p text:style-name="table_al">
                    <text:span text:style-name="nadrukvet">Mandaatgever</text:span>
                  </text:p>
                </table:table-cell>
              </table:table-row>
              <table:table-row table:style-name="row">
                <table:table-cell table:style-name="cell_frame_all" table:number-rows-spanned="1" table:number-columns-spanned="1">
                  <text:p text:style-name="table_al">tl = teamleider</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Mandaat tl</text:span>
                  </text:p>
                  <text:p text:style-name="table_al"/>
                </table:table-cell>
              </table:table-row>
              <table:table-row table:style-name="row">
                <table:table-cell table:style-name="cell_frame_all" table:number-rows-spanned="1" table:number-columns-spanned="1">
                  <text:p text:style-name="table_al">mw = medewerker in functie belast met desbetreffende taak. Geldt voor alle teams, tenzij een specifiek team is geno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Ondermandaat </text:span>
                    <text:span text:style-name="nadrukvet">m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cell_frame_all" table:number-rows-spanned="1" table:number-columns-spanned="1">
                  <text:p text:style-name="table_al">Besluiten die worden genomen op grond van de Financiele beheersverordening, Verordening artikel 2.12 Gemeentewet en Verordening artikel 2.13ª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Uitzetten overtollige liquide middelen.</text:p>
                  <text:p text:style-name="table_al">
                    <text:span text:style-name="nadrukcur">Beperking: Zoals vastgesteld in het financieringsstatuut </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Aantrekken liquide middelen om te voorzien in tijdelijke </text:p>
                  <text:p text:style-name="table_al">behoefte aan financieringsmiddelen</text:p>
                  <text:p text:style-name="table_al">
                    <text:span text:style-name="nadrukcur">Beperking: Zoals vastgesteld in het financieringsstatuut</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Organisatie van het gemeentelijk betalingsverkeer</text:p>
                  <text:p text:style-name="table_al">
                    <text:span text:style-name="nadrukcur">Beperking: Zoals vastgesteld in het financieringsstatuut</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Accountant opdracht geven tot het uitvoeren van specifieke werkzaamheden mbt de rechtmatigheid, doelmatigheid en doeltreffendheid</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Financiën</text:span>
                    </text:span>
                    <text:span text:style-name="nadrukvet">
                      <text:span text:style-name="nadrukcur"> ondersteu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en van afdrachten aan IZA, ABP en belasting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Doen van belastingaangift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Geven van betaalopdrachten aan BNG en bankgirocentrale</text:p>
                  <text:p text:style-name="table_al">
                    <text:span text:style-name="nadrukcur">Beperking: alleen daartoe geautoriseerde comptabelen</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Aanmanen bij dwanginvordering/oninbar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
                    <text:span text:style-name="nadrukvet">
                      <text:span text:style-name="nadrukcur">Belastingen en financiën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inbaar verklaren van privaat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Oninbaar verklaren van vorderingen betreffende gemeentelijke heffingen en belastingen (art. 255, lid 5 Gw)</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Besluiten inzake vrijstelling, vermindering ontheffing, teruggaaf of kwijtschelding (zie bijlage 15)</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lle overige bevoegdheden met betrekking tot leges en precariobelasting (zie bijlage 15)</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932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2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2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Wijk bij Duurstede</meta:user-defined>
    <meta:user-defined meta:name="OVERHEIDop.Rubriek/DC.type">delegatie- of mandaatbesluit</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4-01-31</meta:user-defined>
    <meta:user-defined meta:name="DC.source">Algemene wet bestuursrecht]|[1.0:c:BWBR0005537&amp;g=2024-01-01</meta:user-defined>
    <meta:user-defined meta:name="DC.source">artikel 10:1 van de Algemene wet bestuursrecht]|[1.0:c:BWBR0005537&amp;artikel=10%3A1&amp;g=2024-01-01</meta:user-defined>
    <meta:user-defined meta:name="DC.source">artikel 10:2 van de Algemene wet bestuursrecht]|[1.0:c:BWBR0005537&amp;artikel=10%3A2&amp;g=2024-01-01</meta:user-defined>
    <meta:user-defined meta:name="DC.source">artikel 10:3 van de Algemene wet bestuursrecht]|[1.0:c:BWBR0005537&amp;artikel=10%3A3&amp;g=2024-01-01</meta:user-defined>
    <meta:user-defined meta:name="DC.source">artikel 10:4 van de Algemene wet bestuursrecht]|[1.0:c:BWBR0005537&amp;artikel=10%3A4&amp;g=2024-01-01</meta:user-defined>
    <meta:user-defined meta:name="DC.source">artikel 10:5 van de Algemene wet bestuursrecht]|[1.0:c:BWBR0005537&amp;artikel=10%3A5&amp;g=2024-01-01</meta:user-defined>
    <meta:user-defined meta:name="DC.source">artikel 10:6 van de Algemene wet bestuursrecht]|[1.0:c:BWBR0005537&amp;artikel=10%3A6&amp;g=2024-01-01</meta:user-defined>
    <meta:user-defined meta:name="DC.source">artikel 10:7 van de Algemene wet bestuursrecht]|[1.0:c:BWBR0005537&amp;artikel=10%3A7&amp;g=2024-01-01</meta:user-defined>
    <meta:user-defined meta:name="DC.source">artikel 10:8 van de Algemene wet bestuursrecht]|[1.0:c:BWBR0005537&amp;artikel=10%3A8&amp;g=2024-01-01</meta:user-defined>
    <meta:user-defined meta:name="DC.source">artikel 10:9 van de Algemene wet bestuursrecht]|[1.0:c:BWBR0005537&amp;artikel=10%3A9&amp;g=2024-01-01</meta:user-defined>
    <meta:user-defined meta:name="DC.source">artikel 10:10 van de Algemene wet bestuursrecht]|[1.0:c:BWBR0005537&amp;artikel=10%3A10&amp;g=2024-01-01</meta:user-defined>
    <meta:user-defined meta:name="DC.source">artikel 10:11 van de Algemene wet bestuursrecht]|[1.0:c:BWBR0005537&amp;artikel=10%3A11&amp;g=2024-01-01</meta:user-defined>
    <meta:user-defined meta:name="DC.source">artikel 10:12 van de Algemene wet bestuursrecht]|[1.0:c:BWBR0005537&amp;artikel=10%3A12&amp;g=2024-01-01</meta:user-defined>
    <meta:user-defined meta:name="DCTERMS.alternative">Mandaatregeling Wijk bij Duurstede 2024</meta:user-defined>
    <dc:language>nl</dc:language>
    <meta:user-defined meta:name="OVERHEIDop.locatietype/OVERHEIDop.gebiedsmarkering">Gemeente</meta:user-defined>
    <meta:user-defined meta:name="DC.title">Mandaatregeling gemeente Wijk bij Duurstede 2024</meta:user-defined>
    <meta:user-defined meta:name="DCTERMS.W3CDTF/DCTERMS.available">2024-02-07</meta:user-defined>
    <meta:user-defined meta:name="OVERHEIDop.externeBijlage">Bijlage 1 Hoofdstuk 10 Awb |exb-2024-5622</meta:user-defined>
    <meta:user-defined meta:name="OVERHEIDop.externeBijlage">Bijlage 2 Delegatiebesluit |exb-2024-5623</meta:user-defined>
    <meta:user-defined meta:name="OVERHEIDop.externeBijlage">Bijlage 3 Regeling vervanging teamleiders |exb-2024-5624</meta:user-defined>
    <meta:user-defined meta:name="OVERHEIDop.externeBijlage">Bijlage 4 Regeling vervanging domeinmanagers |exb-2024-5625</meta:user-defined>
    <meta:user-defined meta:name="OVERHEIDop.externeBijlage">Bijlage 5 Collegevoorstel benoeming vervanging |exb-2024-5626</meta:user-defined>
    <meta:user-defined meta:name="OVERHEIDop.externeBijlage">Bijlage 6 ontheffingen Voertuigreglement|exb-2024-5627</meta:user-defined>
    <meta:user-defined meta:name="OVERHEIDop.externeBijlage">Bijlage 7 Raet sollicitatie|exb-2024-5628</meta:user-defined>
    <meta:user-defined meta:name="OVERHEIDop.externeBijlage">Bijlage 8 Mandaatbesluit en verlening van volmacht|exb-2024-5629</meta:user-defined>
    <meta:user-defined meta:name="OVERHEIDop.externeBijlage">Bijlage 9 Mandaatbesluit verlening van volmacht|exb-2024-5630</meta:user-defined>
    <meta:user-defined meta:name="OVERHEIDop.externeBijlage">Bijlage 10 Mandaatbesluit volmacht |exb-2024-5631</meta:user-defined>
    <meta:user-defined meta:name="OVERHEIDop.externeBijlage">Bijlage 11 GR Regionale Dienst Werk en Inkomen |exb-2024-5632</meta:user-defined>
    <meta:user-defined meta:name="OVERHEIDop.externeBijlage">Bijlage 12 Mandaatbesluit Omgevingsdienst 2024|exb-2024-5633</meta:user-defined>
    <meta:user-defined meta:name="OVERHEIDop.externeBijlage">Bijlage 13 Artikel 1 Dienstverleningsovereenkomst|exb-2024-5634</meta:user-defined>
    <meta:user-defined meta:name="OVERHEIDop.externeBijlage">Bijlage 14 Gemeenschappelijke regeling RID|exb-2024-5635</meta:user-defined>
    <meta:user-defined meta:name="OVERHEIDop.externeBijlage">Bijlage 15 Aanwijzingsbesluit heffingsambtenaar|exb-2024-5636</meta:user-defined>
    <meta:user-defined meta:name="OVERHEIDop.externeBijlage">Bijlage 16 Mandaat- aanwijzigingsbesluit DPG|exb-2024-5637</meta:user-defined>
    <meta:user-defined meta:name="OVERHEIDop.externeBijlage">Bijlage 17 Mandaatbesluit Samen Veilig |exb-2024-5638</meta:user-defined>
    <meta:user-defined meta:name="DCTERMS.W3CDTF/OVERHEIDop.jaargang">2024</meta:user-defined>
    <meta:user-defined meta:name="OVERHEIDop.publicationIssue">59327</meta:user-defined>
    <meta:user-defined meta:name="OVERHEIDop.betreftRegeling">CVDR715115_1</meta:user-defined>
    <meta:user-defined meta:name="OVERHEIDop.GmbID/DC.identifier">gmb-2024-59327</meta:user-defined>
    <meta:user-defined meta:name="xs:date/OVERHEIDop.startdatum">2024-02-08</meta:user-defined>
    <meta:user-defined meta:name="OVERHEIDop.versieInformatie"/>
  </office:meta>
</office:document-meta>
</file>