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20200713, Alkmaar, Paardenmarkt 2 (Jumbo)<text:span text:style-name="nadrukvet">; </text:span>het plaatsen van een afvalcontainer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Datum ontvangst: 02-02-2024</text:p>
            <text:p text:style-name="common-al">Zaaknummer: 000061210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32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2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2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21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Omgevingsvergunning: Ingedie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23</meta:user-defined>
    <meta:user-defined meta:name="OVERHEIDop.GmbID/DC.identifier">gmb-2024-59323</meta:user-defined>
    <meta:user-defined meta:name="OVERHEIDop.versieInformatie"/>
  </office:meta>
</office:document-meta>
</file>