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text:list-style style:name="id1-3-2-1-1-1-1-5-2-3-1">
      <text:list-level-style-bullet text:bullet-char="•" text:level="1">
        <style:list-level-properties text:min-label-width="10mm"/>
      </text:list-level-style-bullet>
    </text:list-style>
    <text:list-style style:name="id1-3-2-1-1-1-1-5-2-3-1-1">
      <text:list-level-style-bullet text:bullet-char="•" text:level="1">
        <style:list-level-properties text:min-label-width="10mm"/>
      </text:list-level-style-bullet>
    </text:list-style>
    <text:list-style style:name="id1-3-2-1-1-1-1-5-2-3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ouwen en intern verbouwen van het uitvaartcentrum aan Oranjelaan 5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54 te Beek en Donk</text:p>
                  </table:table-cell>
                  <table:table-cell table:style-name="entry" table:number-rows-spanned="1" table:number-columns-spanned="1">
                    <text:p text:style-name="table_al">Het uitbouwen en intern verbouwen van het uitvaartcentrum</text:p>
                  </table:table-cell>
                  <table:table-cell table:style-name="entry" table:number-rows-spanned="1" table:number-columns-spanned="1">
                    <text:list text:style-name="id1-3-2-1-1-1-1-5-2-3-1">
                      <text:list-item text:style-override="id1-3-2-1-1-1-1-5-2-3-1-1">
                        <text:number>•</text:number>
                        <text:p text:style-name="table_al">Bouwen</text:p>
                      </text:list-item>
                      <text:list-item text:style-override="id1-3-2-1-1-1-1-5-2-3-1-2">
                        <text:number>•</text:number>
                        <text:p text:style-name="table_al">Uitrit aanleggen of verander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2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932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OL-2023-000108</meta:user-defined>
    <dc:language>nl</dc:language>
    <meta:user-defined meta:name="OVERHEIDop.locatietype/OVERHEIDop.gebiedsmarkering">Adres</meta:user-defined>
    <meta:user-defined meta:name="DC.title">Verlenging beslistermijn voor het uitbouwen en intern verbouwen van het uitvaartcentrum aan Oranjelaan 54 te Beek en Donk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321</meta:user-defined>
    <meta:user-defined meta:name="OVERHEIDop.GmbID/DC.identifier">gmb-2024-59321</meta:user-defined>
    <meta:user-defined meta:name="OVERHEIDop.versieInformatie"/>
  </office:meta>
</office:document-meta>
</file>