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Stadhouderslaan 75, 3417 TV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65453. DSO nummer: 2024012401216.</text:p>
            <text:p text:style-name="common-al">Datum ontvangst aanvraag: 24 januari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febr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93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35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erker aan de voorzijde van de woning op de locatie Stadhouderslaan 75, 3417 TV Montfoort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16</meta:user-defined>
    <meta:user-defined meta:name="OVERHEIDop.GmbID/DC.identifier">gmb-2024-59316</meta:user-defined>
    <meta:user-defined meta:name="OVERHEIDop.versieInformatie"/>
  </office:meta>
</office:document-meta>
</file>