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avids Gelato B.V. voor het inrichten en gebruiken van een terras op de locatie Lange Tiendeweg 23, 2801K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Davids Gelato B.V. mag een terras inrichten en gebruiken op de locatie Lange Tiendeweg 23, 2801KE Gouda.</text:p>
            <text:p text:style-name="common-al">De vergunning is verzonden op 05-02-2024. Het zaaknummer van de vergunning is 87488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931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508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avids Gelato B.V. voor het inrichten en gebruiken van een terras op de locatie Lange Tiendeweg 23, 2801KE Gou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14</meta:user-defined>
    <meta:user-defined meta:name="OVERHEIDop.GmbID/DC.identifier">gmb-2024-59314</meta:user-defined>
    <meta:user-defined meta:name="OVERHEIDop.versieInformatie"/>
  </office:meta>
</office:document-meta>
</file>