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en Begoniastraat Rosmalen - Evenementen/activiteiten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maart 2024</text:p>
            <text:p text:style-name="common-al">Locatie: Orchideeënstraat en Begoniastraat Rosmalen (rondom speelterrein)</text:p>
            <text:p text:style-name="common-al">Activiteit: Sponsorloop, plaatsen enkele marktkraampjes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5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31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rchideeënstraat en Begoniastraat Rosmalen - Evenementen/activiteiten Sponsorloop</meta:user-defined>
    <meta:user-defined meta:name="DCTERMS.W3CDTF/DCTERMS.available">2024-02-09</meta:user-defined>
    <meta:user-defined meta:name="DCTERMS.W3CDTF/OVERHEIDop.jaargang">2024</meta:user-defined>
    <meta:user-defined meta:name="OVERHEIDop.publicationIssue">59310</meta:user-defined>
    <meta:user-defined meta:name="OVERHEIDop.GmbID/DC.identifier">gmb-2024-59310</meta:user-defined>
    <meta:user-defined meta:name="OVERHEIDop.versieInformatie"/>
  </office:meta>
</office:document-meta>
</file>