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 februari 2024 heeft de Omgevingsdienst Midden-Holland (ODMH) namens de gemeente Alphen aan den Rijn een melding ontvangen ter plaatse van de Hoorn 350, 2404HL Alphen aan den Rijn.</text:p>
            <text:p text:style-name="common-al">Dit betreft: het mobiel puin breken op locatie</text:p>
            <text:p text:style-name="common-al">De werkzaamheden zullen plaatvinden in de periode van 12-02-2024 tot en met 15-03-2024, van 07.00 uur tot 19.00 uur. De melding is geregistreerd onder kenmerk 2024-00003052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930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30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3052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307</meta:user-defined>
    <meta:user-defined meta:name="OVERHEIDop.GmbID/DC.identifier">gmb-2024-59307</meta:user-defined>
    <meta:user-defined meta:name="OVERHEIDop.versieInformatie"/>
  </office:meta>
</office:document-meta>
</file>