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Paasfeest Balijhoeve, Kurkhout 100, 2719 JZ te Zoetermeer op 24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5 februari 2024 een besluit verzonden op de aanvraag met zaaknummer 2024-001478 voor een Paasfeest op stadsboerderij de Balijhoeve op locatie Kurkhout 10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3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1478</meta:user-defined>
    <meta:user-defined meta:name="DCTERMS.abstract">2024-03-24 Paasfeest Balijhoeve</meta:user-defined>
    <dc:language>nl</dc:language>
    <meta:user-defined meta:name="OVERHEIDop.locatietype/OVERHEIDop.gebiedsmarkering">Punt</meta:user-defined>
    <meta:user-defined meta:name="DC.title">Kennisgeving besluit Evenementenvergunning A voor Paasfeest Balijhoeve, Kurkhout 100, 2719 JZ te Zoetermeer op 24 maart 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04</meta:user-defined>
    <meta:user-defined meta:name="OVERHEIDop.GmbID/DC.identifier">gmb-2024-59304</meta:user-defined>
    <meta:user-defined meta:name="OVERHEIDop.versieInformatie"/>
  </office:meta>
</office:document-meta>
</file>