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Schijfsebaan 5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98</text:p>
            <text:p text:style-name="common-al">Ingekomen: 20 december 2023</text:p>
            <text:p text:style-name="common-al">Locatie: Schijfsebaan 5 te Schijf</text:p>
            <text:p text:style-name="common-al">Projectomschrijving: het plaatsen van een tijdelijke woonunit</text:p>
            <text:p text:style-name="common-al">Activiteit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, Schijfsebaan 5 te Schijf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3</meta:user-defined>
    <meta:user-defined meta:name="OVERHEIDop.GmbID/DC.identifier">gmb-2024-593</meta:user-defined>
    <meta:user-defined meta:name="OVERHEIDop.versieInformatie"/>
  </office:meta>
</office:document-meta>
</file>