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een tijdelijke afwijking van het bestemmingsplan i.v.m. een buurtfestival aan Planciu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een tijdelijke afwijking van het bestemmingsplan i.v.m. een buurtfestival aan Planciusplein Breda is nog niet volledig</text:span>
          </text:p>
            <text:p text:style-name="common-al">De gemeente Breda heeft een aanvraag voor een omgevingsvergunning ontvangen. De omgevingsvergunning is aangevraagd voor het verzoek om een tijdelijke afwijking van het bestemmingsplan i.v.m. een buurtfestival aan Planciusplein Breda.</text:p>
            <text:p text:style-name="common-al">De gemeente Breda heeft op 5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0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29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78</meta:user-defined>
    <meta:user-defined meta:name="DCTERMS.abstract">het verzoek om een tijdelijke afwijking van het bestemmingsplan i.v.m. een buurtfestiv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een tijdelijke afwijking van het bestemmingsplan i.v.m. een buurtfestival aan Planciusplein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90</meta:user-defined>
    <meta:user-defined meta:name="OVERHEIDop.GmbID/DC.identifier">gmb-2024-59290</meta:user-defined>
    <meta:user-defined meta:name="OVERHEIDop.versieInformatie"/>
  </office:meta>
</office:document-meta>
</file>