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activiteiten, Gildeweg 7, 7047AR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melding ontvangen waarvoor geen vergunningsplicht geldt voor de locatie Gildeweg 7, 7047AR Braamt. De melding is geregistreerd onder zaaknummer Z2023-00001680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80</meta:user-defined>
    <meta:user-defined meta:name="DCTERMS.abstract">Betreft: melding op locatie Gildeweg 7, 7047AR Braamt</meta:user-defined>
    <dc:language>nl</dc:language>
    <meta:user-defined meta:name="OVERHEIDop.locatietype/OVERHEIDop.gebiedsmarkering">Punt</meta:user-defined>
    <meta:user-defined meta:name="DC.title">Melding voor het veranderen van activiteiten, Gildeweg 7, 7047AR Braam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29</meta:user-defined>
    <meta:user-defined meta:name="OVERHEIDop.GmbID/DC.identifier">gmb-2024-5929</meta:user-defined>
    <meta:user-defined meta:name="OVERHEIDop.versieInformatie"/>
  </office:meta>
</office:document-meta>
</file>