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erbregse Rechter Rottekade 178 - OMV.24.02.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rbregse Rechter Rottekade 178, 3055XH, kappen van 3 bomen. Het aanvraagformulier en foto zijn als bijlage toegevoegd aan de publicatie (aanvraagdatum 05-02-2024, dossiernummer OMV.24.02.000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2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Terbregse Rechter Rottekade 178 - OMV.24.02.00035</meta:user-defined>
    <meta:user-defined meta:name="DCTERMS.W3CDTF/DCTERMS.available">2024-02-07</meta:user-defined>
    <meta:user-defined meta:name="DCTERMS.W3CDTF/OVERHEIDop.jaargang">2024</meta:user-defined>
    <meta:user-defined meta:name="OVERHEIDop.externeBijlage">Terbregse Rechter Rottekade 178 - OMV.24.02.00035|exb-2024-5601</meta:user-defined>
    <meta:user-defined meta:name="OVERHEIDop.externeBijlage">Terbregse Rechter Rottekade 178-24.02.00035-foto|exb-2024-5602</meta:user-defined>
    <meta:user-defined meta:name="OVERHEIDop.publicationIssue">59288</meta:user-defined>
    <meta:user-defined meta:name="OVERHEIDop.GmbID/DC.identifier">gmb-2024-59288</meta:user-defined>
    <meta:user-defined meta:name="OVERHEIDop.versieInformatie"/>
  </office:meta>
</office:document-meta>
</file>