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oor het bouwen van een schoolgebouw en sportzaal  op het perceel cu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schoolgebouw en sportzaal  op het perceel cuijkstraat</text:span>
          </text:p>
            <text:p text:style-name="common-al">De vergunning is aangevraagd voor het bouwen van een schoolgebouw en sportzaal  op het perceel cuijkstraat, met kenmerk CLZ-0000753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2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37</meta:user-defined>
    <dc:language>nl</dc:language>
    <meta:user-defined meta:name="OVERHEIDop.locatietype/OVERHEIDop.gebiedsmarkering">Vlak</meta:user-defined>
    <meta:user-defined meta:name="DC.title">Amersfoort - Publicatie beslistermijn verlengen voor het bouwen van een schoolgebouw en sportzaal  op het perceel cuijkstraa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82</meta:user-defined>
    <meta:user-defined meta:name="OVERHEIDop.GmbID/DC.identifier">gmb-2024-59282</meta:user-defined>
    <meta:user-defined meta:name="OVERHEIDop.versieInformatie"/>
  </office:meta>
</office:document-meta>
</file>