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en opheffen parkeerverbod, Kellenstraat 2a,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Middels dit verkeersbesluit wordt een gehandicaptenparkeerplaats op kenteken toegewezen ter hoogte van de Kellenstraat 2a in ’s-Heerenberg en wordt het aanwezige parkeerverbod ter plaatse opgeheven.</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Stadswal 45 in ‘s-Heerenberg. De gehandicaptenparkeerplaats wordt gerealiseerd aan de achterzijde van het appartemetencomplex op de Kellenstraat ter hoogte van huisnummer 2a. Het aanwezige parkeerverbod op dit gedeelte van de Kellenstraat wordt opgeheven.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is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Stadswal 45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Bij de aanvraag is in overweging genomen dat de aanvrager geen ruimte heeft om op eigen terrein te parkeren. </text:p>
              </text:list-item>
              <text:list-item text:style-override="id1-3-2-2-1-21-5">
                <text:number>•</text:number>
                <text:p text:style-name="al">Het aantal beschikbare locaties in de binnenstad van ’s-Heerenberg voor de realisatie van een gehandicaptenparkeerplaats op kenteken is beperkt. </text:p>
              </text:list-item>
              <text:list-item text:style-override="id1-3-2-2-1-21-6">
                <text:number>•</text:number>
                <text:p text:style-name="al">Het in de huidige situatie aanwezige parkeerverbod op dit gedeelte van de Kellenstraat wordt opgeheven. </text:p>
              </text:list-item>
              <text:list-item text:style-override="id1-3-2-2-1-21-7">
                <text:number>•</text:number>
                <text:p text:style-name="al">De bankvestiging in het gebouw op de hoek van de Kellenstraat en de Molenstraat is enkele jaren geleden verdwenen. Hiermee is het vrijhouden van deze ruimte voor geldauto’s van de bank overbodig geworden.  </text:p>
              </text:list-item>
              <text:list-item text:style-override="id1-3-2-2-1-21-8">
                <text:number>•</text:number>
                <text:p text:style-name="al">De verkeersveiligheid komt niet in het geding door de realisatie van de genoemde maatregelen. </text:p>
              </text:list-item>
              <text:list-item text:style-override="id1-3-2-2-1-21-9">
                <text:number>•</text:number>
                <text:p text:style-name="al">De openbare ruimte waarop de gehandicaptenparkeerplaats wordt gerealiseerd is in beheer van de gemeente Montferland.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op de Kellenstraat in ’s-Heerenberg en het opheffen van het aanwezige parkeerverbod, middels:</text:p>
            <text:p text:style-name="common-al"/>
            <text:p text:style-name="common-al">• 1. Het verwijderen van verkeersteken ‘E1’ (parkeerverbod) op de Kellenstraat t.h.v. huisnummer 2.</text:p>
            <text:p text:style-name="common-al">• 2. Het plaatsen van verkeersteken ‘E6’ inclusief onderbord met kentekenaanduiding t.h.v. nummer 2a.</text:p>
            <text:p text:style-name="common-al"/>
            <text:p text:style-name="common-al"/>
            <text:p text:style-name="common-al">De locatie van de genoemde verkeersteken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4 februari 2024</text:span></text:p>
            <text:p><text:span text:style-name="functie">Namens burgemeester en wethouders van gemeente Montferland,</text:span></text:p>
            <text:p><text:span text:style-name="functie">J. Baltussen</text:span></text:p>
            <text:p><text:span text:style-name="functie">Afdeling openbare ruimte, mobiliteit &amp;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928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en opheffen parkeerverbod - Kellenstraat 2a,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6</meta:user-defined>
    <dc:language>nl</dc:language>
    <meta:user-defined meta:name="OVERHEIDop.locatietype/OVERHEIDop.gebiedsmarkering">Lijn</meta:user-defined>
    <meta:user-defined meta:name="DC.title">Verkeersbesluit Montferland: Toekennen gehandicaptenparkeerplaats en opheffen parkeerverbod, Kellenstraat 2a, ‘s-Heerenberg</meta:user-defined>
    <meta:user-defined meta:name="DCTERMS.W3CDTF/DCTERMS.available">2024-02-14</meta:user-defined>
    <meta:user-defined meta:name="OVERHEIDop.externeBijlage">Bijlage verkeersbesluit Kellenstraat|exb-2024-5599</meta:user-defined>
    <meta:user-defined meta:name="DCTERMS.W3CDTF/OVERHEIDop.jaargang">2024</meta:user-defined>
    <meta:user-defined meta:name="OVERHEIDop.publicationIssue">59281</meta:user-defined>
    <meta:user-defined meta:name="OVERHEIDop.GmbID/DC.identifier">gmb-2024-59281</meta:user-defined>
    <meta:user-defined meta:name="OVERHEIDop.versieInformatie"/>
  </office:meta>
</office:document-meta>
</file>