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5-02-2024 hebben wij een reguliere omgevingsvergunning verleend voor het verbouw van een woonboerderij   op het adres Bentelosestraat 60 7495PM Ambt Delden. Deze vergunning staat ingeschreven onder zaaknummer 00006143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928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8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8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4381</meta:user-defined>
    <meta:user-defined meta:name="DCTERMS.abstract">het verbouw van een woonboerderij  </meta:user-defined>
    <dc:language>nl</dc:language>
    <meta:user-defined meta:name="OVERHEIDop.locatietype/OVERHEIDop.gebiedsmarkering">Punt</meta:user-defined>
    <meta:user-defined meta:name="DC.title">Op 05-02-2024 hebben wij een reguliere omgevingsvergunning verleend voor het verbouw van een woonboerderij   op het adres Bentelosestraat 60 7495PM Ambt Delden. Deze vergunning staat ingeschreven onder zaaknummer 0000614381.</meta:user-defined>
    <meta:user-defined meta:name="DCTERMS.W3CDTF/DCTERMS.available">2024-02-07</meta:user-defined>
    <meta:user-defined meta:name="DCTERMS.W3CDTF/OVERHEIDop.jaargang">2024</meta:user-defined>
    <meta:user-defined meta:name="OVERHEIDop.publicationIssue">59280</meta:user-defined>
    <meta:user-defined meta:name="OVERHEIDop.GmbID/DC.identifier">gmb-2024-59280</meta:user-defined>
    <meta:user-defined meta:name="OVERHEIDop.versieInformatie"/>
  </office:meta>
</office:document-meta>
</file>