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, Beijershorstdijk 1, 7271NW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4 is een aanvraag ontvangen voor het afwijken van regels in het omgevingsplan op locatie Beijershorstdijk 1, 7271NW Borculo. De aanvraag is geregistreerd onder zaaknummerZ2024-00000121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927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7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7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21</meta:user-defined>
    <meta:user-defined meta:name="DCTERMS.abstract">Betreft: Aanvraag op locatie Beijershorstdijk 1, 7271NW Borculo</meta:user-defined>
    <dc:language>nl</dc:language>
    <meta:user-defined meta:name="OVERHEIDop.locatietype/OVERHEIDop.gebiedsmarkering">Vlak</meta:user-defined>
    <meta:user-defined meta:name="DC.title">Aanvraag vergunning voor afwijken van regels in het omgevingsplan, Beijershorstdijk 1, 7271NW Borculo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76</meta:user-defined>
    <meta:user-defined meta:name="OVERHEIDop.GmbID/DC.identifier">gmb-2024-59276</meta:user-defined>
    <meta:user-defined meta:name="OVERHEIDop.versieInformatie"/>
  </office:meta>
</office:document-meta>
</file>