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 (omzettingsvergunning) Hoefakkerstraat 57-59 te Tilburg Z-HZ_HUIS-2024-00152 ingekomen 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merverhuur (omzettingsvergunning) Hoefakkerstraat 57-59 te Tilburg Z-HZ_HUIS-2024-001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27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7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merverhuur (omzettingsvergunning) Hoefakkerstraat 57-59 te Tilburg Z-HZ_HUIS-2024-00152 ingekomen 2 februari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72</meta:user-defined>
    <meta:user-defined meta:name="OVERHEIDop.GmbID/DC.identifier">gmb-2024-59272</meta:user-defined>
    <meta:user-defined meta:name="OVERHEIDop.versieInformatie"/>
  </office:meta>
</office:document-meta>
</file>