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lympiaweg ongenummerd te Maastricht. Verlenging beslistermijn omgevingsvergunning, het realiseren van een energiegebouw Geusseltpark - Z2024-000003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3-00002274</text:p>
            <text:p text:style-name="common-al">
            <text:span text:style-name="nadrukvet">Olympiaweg ongenummerd te Maastricht</text:span>
          </text:p>
            <text:p text:style-name="common-al">
            <text:span text:style-name="nadrukvet">het realiseren van een energiegebouw Geusseltpark - Z2024-00000356</text:span>
          </text:p>
            <text:p text:style-name="common-al"/>
            <text:p text:style-name="common-al">
            <text:span text:style-name="nadrukvet">Datum ontvangst aanvraag:</text:span> 15 december 2023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9261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9261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9261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2274</meta:user-defined>
    <dc:language>nl</dc:language>
    <meta:user-defined meta:name="OVERHEIDop.locatietype/OVERHEIDop.gebiedsmarkering">Vlak</meta:user-defined>
    <meta:user-defined meta:name="DC.title">Olympiaweg ongenummerd te Maastricht. Verlenging beslistermijn omgevingsvergunning, het realiseren van een energiegebouw Geusseltpark - Z2024-00000356</meta:user-defined>
    <meta:user-defined meta:name="DCTERMS.W3CDTF/DCTERMS.available">2024-02-07</meta:user-defined>
    <meta:user-defined meta:name="DCTERMS.W3CDTF/OVERHEIDop.jaargang">2024</meta:user-defined>
    <meta:user-defined meta:name="OVERHEIDop.publicationIssue">59261</meta:user-defined>
    <meta:user-defined meta:name="OVERHEIDop.GmbID/DC.identifier">gmb-2024-59261</meta:user-defined>
    <meta:user-defined meta:name="OVERHEIDop.versieInformatie"/>
  </office:meta>
</office:document-meta>
</file>