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ten behoeve van nieuwbouw (herplant) aan sectie A perceel 7367 ter hoogte van Bestevaerstraa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sectie A, perceel 7367 t.h.v. Bestevaerstraat 61</text:span>: het kappen van 2 bomen t.b.v. nieuwbouw (herplant)</text:p>
            <text:p text:style-name="common-al"> Datum ontvangst: 14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2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kappen van 2 bomen ten behoeve van nieuwbouw (herplant) aan sectie A perceel 7367 ter hoogte van Bestevaerstraat 61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60</meta:user-defined>
    <meta:user-defined meta:name="OVERHEIDop.GmbID/DC.identifier">gmb-2024-59260</meta:user-defined>
    <meta:user-defined meta:name="OVERHEIDop.versieInformatie"/>
  </office:meta>
</office:document-meta>
</file>