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zonnepanelen aan Groenmark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zonnepane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Groenmarkt 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9-12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1495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495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zonnepanelen aan Groenmarkt 4 in Zutp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26</meta:user-defined>
    <meta:user-defined meta:name="OVERHEIDop.GmbID/DC.identifier">gmb-2024-5926</meta:user-defined>
    <meta:user-defined meta:name="OVERHEIDop.versieInformatie"/>
  </office:meta>
</office:document-meta>
</file>